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4-10T00:00:00" table:number-columns-spanned="5" table:number-rows-spanned="1" table:style-name="ce11">
            <text:p>10/04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1H37M5S" table:number-columns-spanned="4" table:number-rows-spanned="1" table:style-name="ce13">
            <text:p>11:37.05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4-09T12:30:21" table:style-name="ce5">
            <text:p>09/ <text:s/>12:30:21<text:s/></text:p>
          </table:table-cell>
          <table:table-cell table:number-columns-repeated="4" table:style-name="ce1"/>
          <table:table-cell office:value-type="date" office:date-value="2026-04-09T12:30:21" table:number-columns-spanned="2" table:number-rows-spanned="1" table:style-name="ce17">
            <text:p>04 <text:s/>12:30:21<text:s/></text:p>
          </table:table-cell>
          <table:covered-table-cell/>
          <table:table-cell table:number-columns-repeated="4" table:style-name="ce1"/>
          <table:table-cell office:value-type="date" office:date-value="2026-04-09T12:30:21" table:number-columns-spanned="2" table:number-rows-spanned="1" table:style-name="ce18">
            <text:p>2026 <text:s/>12:30:21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3" table:number-columns-spanned="1" table:number-rows-spanned="2" table:style-name="ce21">
            <text:p>3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Marz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639" table:number-columns-spanned="6" table:number-rows-spanned="1" table:style-name="ce26">
            <text:p>639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639" table:number-columns-spanned="6" table:number-rows-spanned="1" table:style-name="ce26">
            <text:p>639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85" table:number-columns-spanned="6" table:number-rows-spanned="1" table:style-name="ce26">
            <text:p>8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4-09T12:30:21" table:style-name="ce5">
            <text:p>09/ <text:s/>12:30:21<text:s/></text:p>
          </table:table-cell>
          <table:table-cell table:number-columns-repeated="4" table:style-name="ce1"/>
          <table:table-cell office:value-type="date" office:date-value="2026-04-09T12:30:21" table:number-columns-spanned="2" table:number-rows-spanned="1" table:style-name="ce17">
            <text:p>04 <text:s/>12:30:21<text:s/></text:p>
          </table:table-cell>
          <table:covered-table-cell/>
          <table:table-cell table:number-columns-repeated="4" table:style-name="ce1"/>
          <table:table-cell office:value-type="date" office:date-value="2026-04-09T12:30:21" table:number-columns-spanned="2" table:number-rows-spanned="1" table:style-name="ce18">
            <text:p>2026 <text:s/>12:30:21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3" table:number-columns-spanned="1" table:number-rows-spanned="2" table:style-name="ce21">
            <text:p>3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Marz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85" table:number-columns-spanned="6" table:number-rows-spanned="1" table:style-name="ce26">
            <text:p>8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 AL MES DE MARZO DEL AÑO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2T14:53:33Z</meta:creation-date>
    <dc:date>2026-04-22T14:53:33Z</dc:date>
    <meta:user-defined meta:name="Business Objects Context Information">0161D2BA06709A4424DD0C2D07AF9DDF1A1F24620108A676BB7543771FBF55ED1B4D56C92C205CAA3FD5A9F79232BF3D3FD1521168F625C95AD33C225F53F127654D0A7411E81E8A96E7E05A4C0FF2A27FD9C7FE2D03AAF0D0DFF3A905B558F6C5E44434ABD26DB84C2CED80F805EA2E8C5A882127633256A5F8A09D4B8D2CF</meta:user-defined>
    <meta:user-defined meta:name="Business Objects Context Information1">5BAEBE31669560E89BBCCDC1C810A641215C461F459D032E8C398883AB820629B3DF4569F00E31F72C175E4E01F650D37DEC322695B56349D547ADC6B270C8F960CC9F1AFF32AC27F3A2108C31160427DB441C354F13B4CAA2300B0B7CF6F4F7F703FC6DD43900047879D90557A79B2974835E91E93CC7FCAB5A54F1389D967</meta:user-defined>
    <meta:user-defined meta:name="Business Objects Context Information2">6D3117DD60669C21A8A918505702EF72D3D99C56FB147B8F611DBB4DD637AF738747031357E3F15C4BE95BCEECFDC6C9C0E0CD1B775656736D25A6E2369F6CF85605C7B5EBCDB42D7F8FF74188F2CAAA6B3088F2F4A653C2DF0BB0D0C5E6329CE271823DF149F9A51B71109818700817A04D463A0153FFA3F85810492B9AE6D</meta:user-defined>
    <meta:user-defined meta:name="Business Objects Context Information3">D5EB913D0396E58DA875A54620E7E1CD5030D633BDF996B8E4D65BB212085855AFABB00809B16D5263E54D0636905FE33E66B9027093F775CF8CC59D1AD30818DF1F25C4B9B4C0FD35CD4B9AF39F58F71EDB195D7DD08C8F66A41BAEE0BF890073232D639F663F9730A0C1488710168B82BAF4A6BFE97DD75DB2AB27823BE22</meta:user-defined>
    <meta:user-defined meta:name="Business Objects Context Information4">27C97B73738F72960EED6507C87B4033CF7827983D84AAD53D39F2D39E8D4D3DA8A342F4777B19669611194DB19921A1BE60A88DDEBE7CBCD013BF0BA172196B69AA439211B67AA84AE56DCFCFA8742DD8E88DC89D730320942BDD914BDB80BB5DFBD75A7CCF1842F01115FE9777E153B508B552D02A1B39F7C2EA472FD4151</meta:user-defined>
    <meta:user-defined meta:name="Business Objects Context Information5">8E7B62830925522FD311FE76B37BB705E99F43CD7B39E596716345D525942E97FF7796372819679361350F92D11984813C15A2E926EA242F75061BB7BA3A6E48A18DBEBBAC5FAE591AAE08FF2AB6930F5A1008DA60FAF01BAD4B831A38D919FE56A321B95AAC15054FE871F9FD3A8184BAE400A0B598EE7ED254FA011E8857D</meta:user-defined>
    <meta:user-defined meta:name="Business Objects Context Information6">D89A54721AB54341C14622BD6401C721D7236F7A261054AE87A9DC7A29015798C7B88A75C7D9889AF00FC04F2DC71F69D8EB61EB2C394F73E182EEE23CC4A1E106DF5B7BF5081B2AD0A4792B5AC8D8D6900CB60B30AD976D01C0FF54776BC4A623E0772233C7D0C43EE81381087D26C006F14899CD5564E447EF2D5983DF816</meta:user-defined>
    <meta:user-defined meta:name="Business Objects Context Information7">AA01472C6770B09206C9CC781929315724A6D865A</meta:user-defined>
  </office:meta>
</office:document-meta>
</file>