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6-04-10T00:00:00" table:number-columns-spanned="5" table:number-rows-spanned="2" table:style-name="ce8">
            <text:p>10/04/2026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1H31M16S" table:number-columns-spanned="5" table:number-rows-spanned="2" table:style-name="ce9">
            <text:p>11:31.16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Cuentas de Tesoreria Nacional en el Banco de Guatemala y Bancos del Sistema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65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<text:s/>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03/2026 AL 31/03/2026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6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4-22T15:20:45Z</meta:creation-date>
    <dc:date>2026-04-22T15:20:45Z</dc:date>
    <meta:user-defined meta:name="Business Objects Context Information">0161D2BA06709A4424DD0C2D07AF9DDF1A07CA4D65F3480279764C0922802D9CD45D5D9FF197795AA0F5536F4A5BE311F134CC962A966EE5B74524FC20D6F09590F1897A1F73BD001AD36B1736E7A5EDD9C395179A452AF4362E85C13C8A721D176DE279593C4F87D6647F011D47AEB136E64C92760B4B586956E26F25DA194</meta:user-defined>
    <meta:user-defined meta:name="Business Objects Context Information1">86FDC22C3F82243B1B2F9A1E2911CE5C9BA7CFE3EFC9F1B0A4BC3DAC57C730C7707891610BD4D1F3269A64DDF08994DC2AA1EBD840D84FF96870AB0AE627DBAF81F096341D0A82F0F7FC7707F742EE1BF982874245CEB2DBCC70C132DBDE127A5688C5238F6E1CB5771806A65451F41A544B760A49EEE8D5B84AFDA4411C639</meta:user-defined>
    <meta:user-defined meta:name="Business Objects Context Information2">EA297D481F8B74EA836E784138518BEF9E48F91F78DF532D066FA2F64DD7B8C498AA37815B34D3CFBEF1D40BB20723008AFF082BC92C6F00CD59F4DBA009AB886750B23C1EFE68F59E63080C29845737E3C9D7CBB77A63A9F9E25F542E234EF63B0D3C854B1683807A1D7C6252D29A1F89CD0535A05329DC34A7ACCAFC2004A</meta:user-defined>
    <meta:user-defined meta:name="Business Objects Context Information3">69857C91A7A5792DA5BFFE439DFE718EEEAECFDB30DB5DC19AE3BBA306864E5DEA8D557994629F151B223A1DC5D066E17074AAE299FF1927143653B703D20A207F9E3C566D5D0B481A32E9ED00A9B7F7B4FB77D45CFD8FC5C05D5E09D56C65D2D890DD2E66BD9DC1DED346E56BA3595676BE862081E8EACC2BCA8549002BFB1</meta:user-defined>
    <meta:user-defined meta:name="Business Objects Context Information4">0F2C825E21C74256C485DBDD975C73FF1592ACE1E21A6DBCCFDDA43A12584FF460111708E3E40EB343879B063C4566D28211DF739BCECE02695913171FFFE08DC1562176F07457ED6E29EBDE2DE45D187C6CF480BFDD24F01A7FBBFC6C01E22502B85AE6B8DB8DED63750B153FB35BFCAFC4BAA672FACC97EAE2EB75A5C26E7</meta:user-defined>
    <meta:user-defined meta:name="Business Objects Context Information5">35BC428E7FFD4FDCA3C140A56585A73BAE441671FBD0FBC8E13D9C5EB8E1D2FEECA047EEA82A1B8070658C9666B75190E3AB68AC9248732EFCBE883E28285E65AF7CA84247205417B1765B022A1FD7C64696F25F88A52A9B2BAA65CAEE91D8CCA0B851BF5EC15BAF9C6284342CD133FEE870D3A095BE2F55A69EF64A98B015C</meta:user-defined>
    <meta:user-defined meta:name="Business Objects Context Information6">C3154D4CF1CE53B50A542BC741F85798E62ABCB001E47E04218DF5731C4B5E52FC03977408FCA5F76E55F036FF5E1373A4142CE309A12C24C9E9CDBA7AE3E7E53CB4C4C7EDDA5CD4902DA9D3F37EE5209836397D0D2D69F09DE2C7D6F531A452DCF5EDAE4D3DCA24643762B7E35C4416099C828E5D4C3B1B430A9426FA56C1A</meta:user-defined>
    <meta:user-defined meta:name="Business Objects Context Information7">88A2DC82A750DE04911368D69326FB00249AD5A807CE6DA4E3BA091B57064F3DA4E04CB16986F06E58B550AE37870E3A5481B36D5BC9C20D078EC872C4CEEFE6616D4A970FCBCD66766EC291D296AD2B1331987331513F0654E3296473666A36493B52087CF3189E71BE3274566E22A2F33690153B2A935B56F30AC6F62383C</meta:user-defined>
    <meta:user-defined meta:name="Business Objects Context Information8">21E307A8E1DA6524E3FA01EBAFE8B9FD84CB1E44D0315E3752FB2C1E01DB492D0E4D236541EDC01D98E3D0B68EDB4CAD5D941BE4AB1C176ED2897BA598C027B803D86D85D93544CD082433712C74203742364FB2189B5DAD73D675655D4C7F329EC2C86ADB1EE86E8954E65F2B63CF43E6527FFF23315FEDDDD6147627E7B56</meta:user-defined>
    <meta:user-defined meta:name="Business Objects Context Information9">BDE4F5134414C118EFBE2ED833C655C7D4A78A31632B0D289655C82D776468EFDCE3D0F57D0</meta:user-defined>
  </office:meta>
</office:document-meta>
</file>