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3777in"/>
    </style:style>
    <style:style style:name="Table17" style:family="table">
      <style:table-properties style:width="10.4118in" fo:margin-left="0in" table:align="left"/>
    </style:style>
    <style:style style:name="TableRow23" style:family="table-row">
      <style:table-row-properties style:min-row-height="0.5402in"/>
    </style:style>
    <style:style style:name="TableCell2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1888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6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28994366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NO. CUENTA</text:p>
          </table:table-cell>
          <table:table-cell table:style-name="TableCell27">
            <text:p text:style-name="P28"/>
            <text:p text:style-name="P29">NOMBRE DE LA CUENTA</text:p>
          </table:table-cell>
          <table:table-cell table:style-name="TableCell30">
            <text:p text:style-name="P31"/>
            <text:p text:style-name="P32">BANCO</text:p>
          </table:table-cell>
          <table:table-cell table:style-name="TableCell33">
            <text:p text:style-name="P34"/>
            <text:p text:style-name="P35">DEPÓSITOS</text:p>
          </table:table-cell>
          <table:table-cell table:style-name="TableCell36">
            <text:p text:style-name="P37"/>
            <text:p text:style-name="P38">SALDO FINAL DEL MES DE<text:s/>MARZO</text:p>
            <text:p text:style-name="P39"/>
          </table:table-cell>
        </table:table-row>
        <table:table-row table:style-name="TableRow40">
          <table:table-cell table:style-name="TableCell41">
            <text:p text:style-name="P42">3007079287</text:p>
          </table:table-cell>
          <table:table-cell table:style-name="TableCell43">
            <text:p text:style-name="P44">GOBERNACIÓN DEPARTAMENTAL DE CHIQUIMULA</text:p>
          </table:table-cell>
          <table:table-cell table:style-name="TableCell45">
            <text:p text:style-name="P46">BANCO DE DESARROLLO RURAL -BANRURAL-</text:p>
          </table:table-cell>
          <table:table-cell table:style-name="TableCell47">
            <text:p text:style-name="P48">Q.15,629.4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007079287</text:p>
          </table:table-cell>
          <table:table-cell table:style-name="TableCell54">
            <text:p text:style-name="P55">GOBERNACIÓN DEPARTAMENTAL DE CHIQUIMULA</text:p>
          </table:table-cell>
          <table:table-cell table:style-name="TableCell56">
            <text:p text:style-name="P57">BANCO DE DESARROLLO RURAL -BANRURAL-</text:p>
          </table:table-cell>
          <table:table-cell table:style-name="TableCell58">
            <text:p text:style-name="P59"/>
          </table:table-cell>
          <table:table-cell table:style-name="TableCell60">
            <text:p text:style-name="P61">Q.<text:s/>60,449.01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bookmark-end text:name="_Hlk128994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3" style:parent-style-name="NormalWeb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2" style:parent-style-name="NormalWeb" style:family="paragraph">
      <style:paragraph-properties fo:text-align="center" fo:margin-top="0.2034in" fo:margin-bottom="0in"/>
      <style:text-properties style:font-name="Arial" style:font-name-complex="Arial" fo:font-weight="bold" style:font-weight-asian="bold" style:font-weight-complex="bold" fo:color="#002060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6504in, 7.03262in, 7.03045in, 2.08814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71603in, 9.514in, 16.38865in, 1.05175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7.51143in, 0.65782in, 0in, 0.47831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5680" draw:id="id0" draw:style-name="a0" draw:name="Cuadro de texto 2" text:anchor-type="paragraph" svg:x="0.45417in" svg:y="0.48056in" svg:width="2.21458in" svg:height="0.38681in" style:rel-width="scale" style:rel-height="scale"><draw:text-box><text:p text:style-name="P4">GOBERNACION DEPARTAMENTAL<text:s/></text:p><text:p text:style-name="P5">DE<text:s/>CHIQUIMULA</text:p></draw:text-box><svg:title/><svg:desc/></draw:frame><draw:frame draw:z-index="251658752" draw:style-name="a1" draw:name="Imagen 1" text:anchor-type="paragraph" svg:x="1.75556in" svg:y="0.02917in" svg:width="1.87639in" svg:height="0.50764in" style:rel-width="scale" style:rel-height="scale"><draw:image xlink:href="media/image1.png" xlink:type="simple" xlink:show="embed" xlink:actuate="onLoad"/><svg:title/><svg:desc/></draw:frame><draw:frame draw:z-index="251657728" draw:style-name="a2" draw:name="Imagen 1" text:anchor-type="paragraph" svg:x="0.43542in" svg:y="-0.35208in" svg:width="1.39097in" svg:height="1.43472in" style:rel-width="scale" style:rel-height="scale"><draw:image xlink:href="media/image2.png" xlink:type="simple" xlink:show="embed" xlink:actuate="onLoad"/><svg:title/><svg:desc/></draw:frame><text:span text:style-name="T6"><text:s/></text:span></text:p>
        <text:p text:style-name="P7">GOBERNACIÓN DEPARTAMENTAL DE<text:s/>CHIQUIMULA</text:p>
        <text:p text:style-name="P8">Responsable de actualización de información:<text:s/>Paola Edith Sancé Morales</text:p>
        <text:p text:style-name="P9">Fecha de emisión:<text:s/>7/04/2026<text:s/></text:p>
        <text:p text:style-name="P10"><text:span text:style-name="T11">Artículo 10, numeral 9, Ley de Acceso a la Información Pública </text:span></text:p>
        <text:p text:style-name="P12">DEPOSITOS</text:p>
        <text:p text:style-name="P13">MARZO<text:s/>2026</text:p>
        <text:p text:style-name="Encabezado"/>
      </style:header>
      <style:footer>
        <text:p text:style-name="Piedepágina"><draw:frame draw:z-index="251656704" draw:id="id1" draw:style-name="a3" draw:name="Cuadro de texto 1" text:anchor-type="paragraph" svg:x="0.00139in" svg:y="-0.19306in" svg:width="11.4875in" svg:height="0.24375in" style:rel-width="scale" style:rel-height="scale"><draw:text-box><text:p text:style-name="P14">10a. Avenida<text:s/>entre 1ª.<text:s/>Y 2ª. calle<text:s/>zona 1 Chiquimula<text:s text:c="9"/><text:s text:c="55"/><text:s text:c="8"/>P.B.X. 78252200<text:s text:c="17"/><text:s text:c="64"/><text:s/></text:p></draw:text-box><svg:title/><svg:desc/></draw:frame><draw:frame draw:z-index="251659776" draw:style-name="a4" draw:name="Imagen 2" text:anchor-type="paragraph" svg:x="-0.46389in" svg:y="-0.53264in" svg:width="12.54931in" svg:height="0.78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arrivillaga</meta:initial-creator>
    <dc:creator>Usuario</dc:creator>
    <meta:creation-date>2026-04-22T15:23:00Z</meta:creation-date>
    <dc:date>2026-04-22T15:23:00Z</dc:date>
    <meta:print-date>2026-02-26T1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5" meta:row-count="2" meta:non-whitespace-character-count="251"/>
  </office:meta>
</office:document-meta>
</file>