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1" draw:id="id2" draw:style-name="a2" text:anchor-type="paragraph"><svg:title/><svg:desc/><draw:frame draw:id="id0" draw:style-name="a0" draw:name="Image 2" svg:x="5.65275in" svg:y="11.35066in" svg:width="2.38891in" svg:height="0.17172in" style:rel-width="scale" style:rel-height="scale"><draw:image xlink:href="media/image1.jpeg" xlink:type="simple" xlink:show="embed" xlink:actuate="onLoad"/><svg:title/><svg:desc/></draw:frame><draw:frame draw:id="id1" draw:style-name="a1" draw:name="Image 3" svg:x="0.15612in" svg:y="0in" svg:width="7.95165in" svg:height="11.34722in" style:rel-width="scale" style:rel-height="scale"><draw:image xlink:href="media/image2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Scanner 23-04-2026 12.04</dc:title>
    <dc:subject>CamScanner 23-04-2026 12.04</dc:subject>
    <meta:initial-creator>CamScanner</meta:initial-creator>
    <dc:creator>Usuario</dc:creator>
    <meta:creation-date>2026-04-23T18:22:00Z</meta:creation-date>
    <dc:date>2026-04-23T18:22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3T00:00:00Z</meta:user-defined>
    <meta:user-defined meta:name="LastSaved" meta:value-type="date">2026-04-23T00:00:00Z</meta:user-defined>
    <meta:user-defined meta:name="Producer">intsig.com pdf producer</meta:user-defined>
    <meta:document-statistic meta:page-count="1" meta:paragraph-count="1" meta:word-count="0" meta:character-count="1" meta:row-count="1" meta:non-whitespace-character-count="1"/>
  </office:meta>
</office:document-meta>
</file>