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5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8" style:parent-style-name="Normal" style:family="paragraph">
      <style:paragraph-properties style:text-autospace="none" fo:text-align="center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7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40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7">LEY DE ACCESO A LA INFORMACIÓN</text:p>
      <text:p text:style-name="P18">PÚBLICA</text:p>
      <text:p text:style-name="P19">DECRETO 57 -2008</text:p>
      <text:p text:style-name="P20"/>
      <text:p text:style-name="P21"><text:span text:style-name="T22">Artículo 10. Información Pública de Oficio, Numeral 29.</text:span><text:span text:style-name="T23"><text:s/>Cualquier otra información que sea de utilidad o relevancia para cumplir con los fines y objetivos de la presente ley. En Gobernación Departamental de<text:s/></text:span><text:span text:style-name="T24">Chiquimula</text:span><text:span text:style-name="T25"><text:s/>no se tiene información adicional que sea de utilidad o relevancia para los usuarios.<text:s/></text:span></text:p>
      <text:p text:style-name="P26"/>
      <text:p text:style-name="P27"/>
      <text:p text:style-name="P28"><text:span text:style-name="T29">Chiquimula,</text:span><text:span text:style-name="T30"><text:s/></text:span><text:span text:style-name="T31"><text:tab/></text:span><text:span text:style-name="T32">abril</text:span><text:span text:style-name="T33"><text:s/></text:span><text:span text:style-name="T34"><text:s/></text:span><text:span text:style-name="T35">del 2</text:span><text:span text:style-name="T36">,</text:span><text:span text:style-name="T37">02</text:span><text:span text:style-name="T38">6</text:span><text:span text:style-name="T39">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T4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6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text:span text:style-name="T3"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text:span text:style-name="T4"><text:s/>GOBERNACION DEPARTAMENTAL<text:s/></text:span></text:p>
        <text:p text:style-name="P5"><text:s text:c="33"/>DE<text:s/>CHIQUIMULA</text:p>
        <text:p text:style-name="P6"><text:span text:style-name="T7"><text:tab/></text:span><text:span text:style-name="T8"><text:tab/></text:span><text:span text:style-name="T9"><text:tab/><text:s text:c="2"/></text:span><text:a xlink:href="mailto:despachogobernaciondechiqui@gmail.com" office:target-frame-name="_top" xlink:show="replace"><text:span text:style-name="T10">despachogobernaciondechiqui@gmail.com</text:span></text:a><text:span text:style-name="T11"><text:s/></text:span><text:span text:style-name="T12"><text:s/></text:span></text:p>
        <text:p text:style-name="P13"><text:bookmark-end text:name="_Hlk95294612"/></text:p>
      </style:header>
      <style:footer>
        <text:p text:style-name="P14">10ª.<text:s/>Ave. entre 1ª. y 2da. Calle Zona 1<text:s/></text:p>
        <text:p text:style-name="P15">Chiquimula</text:p>
        <text:p text:style-name="P16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10</dc:creator>
    <meta:creation-date>2026-05-11T18:35:00Z</meta:creation-date>
    <dc:date>2026-05-11T18:35:00Z</dc:date>
    <meta:print-date>2026-05-11T1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