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9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8 <text:s/>DE <text:s/>MAYO <text:s/>DE <text:s/>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ORRESPONDE <text:s/>AL <text:s/>MES <text:s/>DE: <text:s text:c="4"/>ABRIL / 202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Gobernacion Chiquimula</dc:creator>
    <meta:creation-date>2019-05-16T21:58:04Z</meta:creation-date>
    <dc:date>2026-05-11T20:14:20Z</dc:date>
    <meta:print-date>2026-04-10T21:33:51Z</meta:print-date>
  </office:meta>
</office:document-meta>
</file>