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76933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76933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76933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76933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0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GOBERNADOR: <text:s text:c="3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FECHA <text:s/>DE <text:s/>ACTUALIZACIÓN: <text:s text:c="4"/>08 <text:s/>DE <text:s/>MAYO <text:s/>DE <text:s/>202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CORRESPONDE <text:s/>AL <text:s/>MES <text:s/>DE: <text:s text:c="4"/>ABRIL / 20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58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NUMERAL <text:s/>12 <text:s/>- <text:s/>VIAJES <text:s/>NACION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8">
            <text:p>TIPO</text:p>
          </table:table-cell>
          <table:table-cell office:value-type="string" table:style-name="ce29">
            <text:p>FECHA SALIDA</text:p>
          </table:table-cell>
          <table:table-cell office:value-type="string" table:style-name="ce29">
            <text:p>FECHA RETORNO</text:p>
          </table:table-cell>
          <table:table-cell office:value-type="string" table:style-name="ce29">
            <text:p>NOMBRE DEL SERVIDOR PÚBLICO</text:p>
          </table:table-cell>
          <table:table-cell office:value-type="string" table:style-name="ce29">
            <text:p>DESTINO</text:p>
          </table:table-cell>
          <table:table-cell office:value-type="string" table:style-name="ce29">
            <text:p>OBJETIVO DEL VIAJE</text:p>
          </table:table-cell>
          <table:table-cell office:value-type="string" table:style-name="ce30">
            <text:p>COSTO DE VIÁTICO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acional</text:p>
          </table:table-cell>
          <table:table-cell office:value-type="date" office:date-value="2026-03-19T00:00:00" table:style-name="ce6">
            <text:p>19/03/2026</text:p>
          </table:table-cell>
          <table:table-cell office:value-type="date" office:date-value="2026-03-19T00:00:00" table:style-name="ce6">
            <text:p>19/03/2026</text:p>
          </table:table-cell>
          <table:table-cell office:value-type="string" table:style-name="ce7">
            <text:p>Claudia <text:s/>Morales</text:p>
          </table:table-cell>
          <table:table-cell office:value-type="string" table:style-name="ce7">
            <text:p>Guatemala</text:p>
          </table:table-cell>
          <table:table-cell office:value-type="string" table:style-name="ce31">
            <text:p>Participar <text:s/>en <text:s/>la <text:s/>16ava. <text:s/>Reunión <text:s/>Ordinaria <text:s/>de la <text:s/>Comisión <text:s/>contra <text:s/>la <text:s/>Corrupción <text:s/>en <text:s/>el <text:s/>Salón <text:s/>de <text:s/>ONSEC <text:s/>8vo. <text:s/>Nivel <text:s/>del <text:s/>Edificio <text:s/>Panamericano.</text:p>
          </table:table-cell>
          <table:table-cell office:value-type="currency" office:value="188" table:style-name="ce11">
            <text:p><text:s/>Q188.00<text:s/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Nacional</text:p>
          </table:table-cell>
          <table:table-cell office:value-type="date" office:date-value="2026-04-16T00:00:00" table:style-name="ce8">
            <text:p>16/04/2026</text:p>
          </table:table-cell>
          <table:table-cell office:value-type="date" office:date-value="2026-04-16T00:00:00" table:style-name="ce8">
            <text:p>16/04/2026</text:p>
          </table:table-cell>
          <table:table-cell office:value-type="string" table:style-name="ce9">
            <text:p>Omar <text:s/>Moreira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Conducción <text:s/>pick-up <text:s/>verde <text:s/>placas <text:s/>O509BBH <text:s/>trasladando <text:s/>a <text:s/>empleados <text:s/>de <text:s/>esta Gobernación <text:s/>a <text:s/>la <text:s/>ciudad <text:s/>capital, <text:s/>así <text:s/>como <text:s/>a <text:s/>entregar <text:s/>y <text:s/>recoger <text:s/>documentos <text:s text:c="2"/>en <text:s/>el <text:s/>Ministerio <text:s/>de <text:s/>Gobernación</text:p>
          </table:table-cell>
          <table:table-cell office:value-type="currency" office:value="203.95" table:style-name="ce12">
            <text:p><text:s/>Q203.95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Nacional</text:p>
          </table:table-cell>
          <table:table-cell office:value-type="date" office:date-value="2026-04-17T00:00:00" table:style-name="ce4">
            <text:p>17/04/2026</text:p>
          </table:table-cell>
          <table:table-cell office:value-type="date" office:date-value="2026-04-17T00:00:00" table:style-name="ce4">
            <text:p>17/04/2026</text:p>
          </table:table-cell>
          <table:table-cell office:value-type="string" table:style-name="ce2">
            <text:p>Omar <text:s/>Moreira</text:p>
          </table:table-cell>
          <table:table-cell office:value-type="string" table:style-name="ce2">
            <text:p>Guatemala</text:p>
          </table:table-cell>
          <table:table-cell office:value-type="string" table:style-name="ce15">
            <text:p>Conducción <text:s/>pick-up <text:s/>verde <text:s/>placas <text:s/>O509BBH <text:s/>trasladando <text:s/>a <text:s/>empleada <text:s/>de <text:s/>esta Gobernación <text:s/>a <text:s/>la <text:s/>ciudad <text:s/>capital, <text:s/>así <text:s/>mismo <text:s/>a <text:s/>entregar <text:s/>y <text:s/>recoger <text:s/>documentos <text:s/>en <text:s/>el <text:s/>Ministerio <text:s/>de <text:s/>Gobernación <text:s/>y <text:s/>Servicio <text:s/>Civil</text:p>
          </table:table-cell>
          <table:table-cell office:value-type="currency" office:value="130" table:style-name="ce3">
            <text:p><text:s/>Q130.0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acional</text:p>
          </table:table-cell>
          <table:table-cell office:value-type="date" office:date-value="2026-04-16T00:00:00" table:style-name="ce8">
            <text:p>16/04/2026</text:p>
          </table:table-cell>
          <table:table-cell office:value-type="date" office:date-value="2026-04-16T00:00:00" table:style-name="ce8">
            <text:p>16/04/2026</text:p>
          </table:table-cell>
          <table:table-cell office:value-type="string" table:style-name="ce9">
            <text:p>Syndy <text:s/>Cardona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Recibir Capacitación sobre el Sistema de Prevención y Mejora en Compras Públicas, <text:s/>en <text:s/>la <text:s/>Subdirección <text:s/>General <text:s/>de <text:s/>Estudios <text:s/>y <text:s/>Doctrinas <text:s/>de <text:s/>la <text:s/>PNC, <text:s/>Zona <text:s/>6</text:p>
          </table:table-cell>
          <table:table-cell office:value-type="currency" office:value="210" table:style-name="ce12">
            <text:p><text:s/>Q210.00<text:s/>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Nacional</text:p>
          </table:table-cell>
          <table:table-cell office:value-type="date" office:date-value="2026-04-16T00:00:00" table:style-name="ce4">
            <text:p>16/04/2026</text:p>
          </table:table-cell>
          <table:table-cell office:value-type="date" office:date-value="2026-04-16T00:00:00" table:style-name="ce4">
            <text:p>16/04/2026</text:p>
          </table:table-cell>
          <table:table-cell office:value-type="string" table:style-name="ce16">
            <text:p>Paola <text:s/>E. <text:s/>Sancé</text:p>
          </table:table-cell>
          <table:table-cell office:value-type="string" table:style-name="ce16">
            <text:p>Guatemala</text:p>
          </table:table-cell>
          <table:table-cell office:value-type="string" table:style-name="ce21">
            <text:p>Recibir Capacitación sobre el Sistema de Prevención y Mejora en Compras Públicas, <text:s/>en <text:s/>la <text:s/>Subdirección <text:s/>General <text:s/>de <text:s/>Estudios <text:s/>y <text:s/>Doctrinas <text:s/>de <text:s/>la <text:s/>PNC, <text:s/>Zona <text:s/>6</text:p>
          </table:table-cell>
          <table:table-cell office:value-type="currency" office:value="203.95" table:style-name="ce18">
            <text:p><text:s/>Q203.95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acional</text:p>
          </table:table-cell>
          <table:table-cell office:value-type="date" office:date-value="2026-04-08T00:00:00" table:style-name="ce8">
            <text:p>8/04/2026</text:p>
          </table:table-cell>
          <table:table-cell office:value-type="date" office:date-value="2026-04-08T00:00:00" table:style-name="ce8">
            <text:p>8/04/2026</text:p>
          </table:table-cell>
          <table:table-cell office:value-type="string" table:style-name="ce9">
            <text:p>Syndy <text:s/>Cardona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Participar <text:s/>en <text:s/>la <text:s/>Proyección <text:s/>de <text:s/>Ejecución <text:s/>Presupuestaria <text:s/>para <text:s/>el <text:s/>Ejercicio <text:s/>Fiscal <text:s/>2026, <text:s/>en <text:s/>el <text:s/>Hotel <text:s/>Royal <text:s/>Palace, <text:s/>Guatemala</text:p>
          </table:table-cell>
          <table:table-cell office:value-type="currency" office:value="77" table:style-name="ce12">
            <text:p><text:s/>Q77.0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Nacional</text:p>
          </table:table-cell>
          <table:table-cell office:value-type="date" office:date-value="2026-04-08T00:00:00" table:style-name="ce19">
            <text:p>8/04/2026</text:p>
          </table:table-cell>
          <table:table-cell office:value-type="date" office:date-value="2026-04-08T00:00:00" table:style-name="ce19">
            <text:p>8/04/2026</text:p>
          </table:table-cell>
          <table:table-cell office:value-type="string" table:style-name="ce20">
            <text:p>Omar <text:s/>Moreira</text:p>
          </table:table-cell>
          <table:table-cell office:value-type="string" table:style-name="ce20">
            <text:p>Guatemala</text:p>
          </table:table-cell>
          <table:table-cell office:value-type="string" table:style-name="ce15">
            <text:p>Conducción <text:s/>pick-up <text:s/>verde <text:s/>placas <text:s/>O509BBH <text:s/>trasladando <text:s/>a <text:s/>empleados <text:s/>de <text:s/>esta Gobernación <text:s/>a <text:s/>la <text:s/>ciudad <text:s/>capital, <text:s/>así <text:s/>mismo <text:s/>a <text:s/>entregar <text:s/>y <text:s/>recoger <text:s/>documentos <text:s/>en <text:s/>el <text:s/>Ministerio <text:s/>de <text:s/>Gobernación <text:s/>y <text:s/>Servicio <text:s/>Civil</text:p>
          </table:table-cell>
          <table:table-cell office:value-type="currency" office:value="131" table:style-name="ce33">
            <text:p><text:s/>Q131.00<text:s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Nacional</text:p>
          </table:table-cell>
          <table:table-cell office:value-type="date" office:date-value="2026-04-08T00:00:00" table:style-name="ce8">
            <text:p>8/04/2026</text:p>
          </table:table-cell>
          <table:table-cell office:value-type="date" office:date-value="2026-04-08T00:00:00" table:style-name="ce8">
            <text:p>8/04/2026</text:p>
          </table:table-cell>
          <table:table-cell office:value-type="string" table:style-name="ce27">
            <text:p>Paola <text:s/>E. <text:s/>Sancé</text:p>
          </table:table-cell>
          <table:table-cell office:value-type="string" table:style-name="ce27">
            <text:p>Guatemala</text:p>
          </table:table-cell>
          <table:table-cell office:value-type="string" table:style-name="ce10">
            <text:p>Participar <text:s/>en <text:s/>la <text:s/>Proyección <text:s/>de <text:s/>Ejecución <text:s/>Presupuestaria <text:s/>para <text:s/>el <text:s/>Ejercicio <text:s/>Fiscal <text:s/>2026, <text:s/>en <text:s/>el <text:s/>Hotel <text:s/>Royal <text:s/>Palace, <text:s/>Guatemala</text:p>
          </table:table-cell>
          <table:table-cell office:value-type="currency" office:value="77" table:style-name="ce35">
            <text:p><text:s/>Q77.00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Nacional</text:p>
          </table:table-cell>
          <table:table-cell office:value-type="date" office:date-value="2026-04-17T00:00:00" table:style-name="ce23">
            <text:p>17/04/2026</text:p>
          </table:table-cell>
          <table:table-cell office:value-type="date" office:date-value="2026-04-17T00:00:00" table:style-name="ce23">
            <text:p>17/04/2026</text:p>
          </table:table-cell>
          <table:table-cell office:value-type="string" table:style-name="ce24">
            <text:p>Claudia <text:s/>Morales</text:p>
          </table:table-cell>
          <table:table-cell office:value-type="string" table:style-name="ce24">
            <text:p>Guatemala</text:p>
          </table:table-cell>
          <table:table-cell office:value-type="string" table:style-name="ce25">
            <text:p>Participar <text:s/>en <text:s/>una <text:s/>Reunión <text:s/>en <text:s/>el <text:s/>Salón <text:s/>Oro <text:s/>de <text:s/>Casa <text:s/>Presidencial, <text:s/>Guatemala</text:p>
          </table:table-cell>
          <table:table-cell office:value-type="currency" office:value="156.5" table:style-name="ce26">
            <text:p><text:s/>Q156.50<text:s/></text:p>
          </table:table-cell>
          <table:table-cell table:number-columns-repeated="16377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7" table:number-rows-spanned="1" table:style-name="ce57">
            <text:p>*Se <text:s/>incluyen <text:s/>en <text:s/>el <text:s/>listado <text:s/>los <text:s/>viáticos <text:s/>al <text:s/>interior <text:s/>de <text:s/>la <text:s/>República, <text:s/>totalmente <text:s/>liquidados <text:s/>al <text:s/>mes <text:s/>de <text:s/>Abril <text:s/>del <text:s/>año <text:s/>2026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ffi</meta:initial-creator>
    <dc:creator>WINDOWS 10</dc:creator>
    <meta:creation-date>2019-05-16T21:58:04Z</meta:creation-date>
    <dc:date>2026-05-11T18:14:05Z</dc:date>
    <meta:print-date>2026-05-11T17:02:37Z</meta:print-date>
  </office:meta>
</office:document-meta>
</file>