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Millares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Millares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Millares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4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7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DIRECTOR:<text:s/><text:span text:style-name="T1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FECHA DE ACTUALIZACIÓN:<text:span text:style-name="T1"><text:s/>09 DE ABRIL 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CORRESPONDE AL MES DE: <text:s/>ABRIL<text:span text:style-name="T1"><text:s/>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9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40">
            <text:p>CARACTERÍSTICAS DEL PROVEEDOR</text:p>
          </table:table-cell>
          <table:covered-table-cell/>
          <table:table-cell office:value-type="string" table:number-columns-spanned="2" table:number-rows-spanned="1" table:style-name="ce41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8948.9599999999991" table:number-columns-spanned="1" table:number-rows-spanned="2" table:style-name="ce45">
            <text:p><text:s/>Q8,948.96<text:s/></text:p>
          </table:table-cell>
          <table:table-cell office:value-type="currency" office:value="8948.9599999999991" table:number-columns-spanned="1" table:number-rows-spanned="2" table:style-name="ce44">
            <text:p><text:s/>Q8,948.96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1" table:number-columns-spanned="1" table:number-rows-spanned="2" table:style-name="ce46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Distribuidora de Electricidad de Oriente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básico, energía eléctrica NIS 3001092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8">
            <text:p>149462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399" table:number-columns-spanned="1" table:number-rows-spanned="2" table:style-name="ce45">
            <text:p><text:s/>Q399.00<text:s/></text:p>
          </table:table-cell>
          <table:table-cell office:value-type="currency" office:value="399" table:number-columns-spanned="1" table:number-rows-spanned="2" table:style-name="ce44">
            <text:p><text:s/>Q39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rporacion Estabia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de interner por fibra optica, incluye cable.<text:s/>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0"/>
          <table:table-cell table:style-name="ce12"/>
          <table:table-cell table:style-name="ce16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64919021" table:style-name="ce8">
            <text:p>64919021</text:p>
          </table:table-cell>
          <table:covered-table-cell/>
          <table:covered-table-cell/>
          <table:table-cell table:style-name="ce1"/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429" table:number-columns-spanned="1" table:number-rows-spanned="2" table:style-name="ce45">
            <text:p><text:s/>Q429.00<text:s/></text:p>
          </table:table-cell>
          <table:table-cell office:value-type="currency" office:value="429" table:formula="of:=[.B16]" table:number-columns-spanned="1" table:number-rows-spanned="2" table:style-name="ce44">
            <text:p><text:s/>Q42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telefonía móvil No. 30010209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429" table:number-columns-spanned="1" table:number-rows-spanned="2" table:style-name="ce45">
            <text:p><text:s/>Q429.00<text:s/></text:p>
          </table:table-cell>
          <table:table-cell office:value-type="currency" office:value="429" table:formula="of:=[.B18]" table:number-columns-spanned="1" table:number-rows-spanned="2" table:style-name="ce44">
            <text:p><text:s/>Q42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telefonía móvil No. 30008578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429" table:number-columns-spanned="1" table:number-rows-spanned="2" table:style-name="ce45">
            <text:p><text:s/>Q429.00<text:s/></text:p>
          </table:table-cell>
          <table:table-cell office:value-type="currency" office:value="429" table:formula="of:=[.B20]" table:number-columns-spanned="1" table:number-rows-spanned="2" table:style-name="ce44">
            <text:p><text:s/>Q42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telefonía móvil No. 3000800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429" table:number-columns-spanned="1" table:number-rows-spanned="2" table:style-name="ce45">
            <text:p><text:s/>Q429.00<text:s/></text:p>
          </table:table-cell>
          <table:table-cell office:value-type="currency" office:value="429" table:formula="of:=[.B22]" table:number-columns-spanned="1" table:number-rows-spanned="2" table:style-name="ce44">
            <text:p><text:s/>Q429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telefonía móvil No. 3000800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1798" table:number-columns-spanned="1" table:number-rows-spanned="2" table:style-name="ce45">
            <text:p><text:s/>Q1,798.00<text:s/></text:p>
          </table:table-cell>
          <table:table-cell office:value-type="currency" office:value="1798" table:formula="of:=[.B24]" table:number-columns-spanned="1" table:number-rows-spanned="2" table:style-name="ce44">
            <text:p><text:s/>Q1,798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99" table:number-columns-spanned="1" table:number-rows-spanned="2" table:style-name="ce46">
            <text:p>199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Sistemas de Higiene y Mantenimiento S.A.<text:s/>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de aromatización y desodorización<text:s/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88699749" table:style-name="ce8">
            <text:p>88699749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901.12" table:number-columns-spanned="1" table:number-rows-spanned="2" table:style-name="ce45">
            <text:p><text:s/>Q901.12<text:s/></text:p>
          </table:table-cell>
          <table:table-cell office:value-type="currency" office:value="901.12" table:formula="of:=[.B26]" table:number-columns-spanned="1" table:number-rows-spanned="2" table:style-name="ce44">
            <text:p><text:s/>Q901.12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básico, telefonía fija PBX 78252200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47">
            <text:p>Compra Baja Cuantía</text:p>
          </table:table-cell>
          <table:table-cell office:value-type="currency" office:value="2105.38" table:formula="of:=[.D28]*[.C28]" table:number-columns-spanned="1" table:number-rows-spanned="2" table:style-name="ce45">
            <text:p><text:s/>Q2,105.38<text:s/></text:p>
          </table:table-cell>
          <table:table-cell office:value-type="currency" office:value="2105.38" table:number-columns-spanned="1" table:number-rows-spanned="2" table:style-name="ce44">
            <text:p><text:s/>Q2,105.38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Navega.com S.A.</text:p>
          </table:table-cell>
          <table:table-cell office:value-type="string" table:number-columns-spanned="1" table:number-rows-spanned="2" table:style-name="ce42">
            <text:p>Bien o servicio contratado:</text:p>
          </table:table-cell>
          <table:table-cell office:value-type="string" table:number-columns-spanned="1" table:number-rows-spanned="2" table:style-name="ce43">
            <text:p>Servicio de internet corporativo plu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24408999" table:style-name="ce8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TOTAL:<text:s/></text:p>
          </table:table-cell>
          <table:table-cell office:value-type="currency" office:value="15868.46" table:formula="of:=SUM([.C12:.C29])" table:style-name="ce18">
            <text:p><text:s/>Q15,868.46<text:s/></text:p>
          </table:table-cell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Gobernacion Chiquimula</dc:creator>
    <meta:creation-date>2019-05-16T21:57:26Z</meta:creation-date>
    <dc:date>2026-05-19T21:45:50Z</dc:date>
    <meta:print-date>2026-04-10T17:47:36Z</meta:print-date>
  </office:meta>
</office:document-meta>
</file>