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6-04-30T00:00:00" table:number-columns-spanned="3" table:number-rows-spanned="1" table:style-name="ce10">
            <text:p>30/04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3H10M42S" table:number-columns-spanned="5" table:number-rows-spanned="1" table:style-name="ce11">
            <text:p>13:10.42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Abril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Gobernacion Chiquimula</dc:creator>
    <meta:creation-date>2026-05-11T20:03:05Z</meta:creation-date>
    <dc:date>2026-05-11T20:03:0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164CD0A25268595410F1FF8D612359B12EBDDB96A329F00A790ECB22C60F448C6EC5E830553B9665E8AC683C0ECDE7DD966DEE07E062F527BD54E505C44918F690977529F946A52A5F43D7B0</meta:user-defined>
    <meta:user-defined meta:name="Business Objects Context Information6">1230BE07E729C0028331EC9E185504D6EBC4AB801925C272C8AF78D2D2DB4E504AAE0E6C1B11C7A3EA28455230BE6971B52110F72C45F5B31ABCEF8A58794B7996C6437C34E7DD3DE88691DB08749703E1D959025B76016B82C19449DECD302CCBA67738EEB4FBA04DBB200DC246CC2FDB71D9E95DB6902B2CF3D467C6460C7</meta:user-defined>
    <meta:user-defined meta:name="Business Objects Context Information7">4627EB4B457C4944A8500DBF86BED784210F1F52DEBA497F81388733151F232B3FF6D0C0F8AF58F0B6319D9A7D57E1B94267C8A5155950FB7764A05EB3B597A846003E05599B075BACB7444364A50111DFC0180105176FBD604BA5749AB3B5EDE4C95E80EDAC45882E0DB6A15A97099E7B21AA13F07CBE888C04DBF8785ECE7</meta:user-defined>
    <meta:user-defined meta:name="Business Objects Context Information8">7A9D557A0D87938F561070512CB3C7F47778B278AA02B0E1132845BA68FB85F94C945DE2AD245F267C3C43DAF0B59AC6B3ACEB794A9184E50E4CA41B89E39DC0880C1C6B0A4F6B669A9754CE761461B5BFB7D4BC78</meta:user-defined>
  </office:meta>
</office:document-meta>
</file>