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Albertus Medium" fo:font-size="12pt" style:font-size-asian="12pt" style:font-size-complex="12pt"/>
    </style:style>
    <style:style style:name="T20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T22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lbertus Medium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3.<text:s/></text:span><text:span text:style-name="T17">En relación a los Bienes Inmuebles<text:s/></text:span></text:p>
      <text:p text:style-name="P18"><text:span text:style-name="T19">Esta Gobernación Departamental<text:s/></text:span><text:span text:style-name="T20">NO</text:span><text:span text:style-name="T21"><text:s/>cuenta con<text:s/></text:span><text:span text:style-name="T22">Bienes Inmuebles</text:span><text:span text:style-name="T23"><text:s/>a nombre de la Dependencia.</text:span></text:p>
      <text:p text:style-name="P24"/>
      <text:p text:style-name="Normal"/>
      <text:p text:style-name="P25">ABRIL<text:s/>2026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6:14:00Z</meta:creation-date>
    <dc:date>2026-05-11T16:14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5" meta:row-count="1" meta:non-whitespace-character-count="217"/>
  </office:meta>
</office:document-meta>
</file>