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6-04-30T00:00:00" table:number-columns-spanned="6" table:number-rows-spanned="2" table:style-name="ce7">
            <text:p>30/04/2026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13H48M35S" table:number-columns-spanned="6" table:number-rows-spanned="2" table:style-name="ce9">
            <text:p>13:48.35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ABRIL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6" table:number-columns-spanned="7" table:number-rows-spanned="1" table:style-name="ce6">
            <text:p>2,026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 table:number-columns-repeated="16384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>Powered by Crystal</dc:description>
    <meta:initial-creator>Crystal Decisions</meta:initial-creator>
    <dc:creator>WINDOWS 10</dc:creator>
    <meta:creation-date>2026-05-11T17:03:50Z</meta:creation-date>
    <dc:date>2026-05-11T17:03:50Z</dc:date>
    <meta:user-defined meta:name="Business Objects Context Information">01734361CD07C3C85B968AA4B2781C480C5E84517533FB2EE1174F74E95997FC9503DC872D15E7FE07B95AE100ED7F409B31E246D2B3BA8EF47CCF1A9D2E52AE6F59D9C056AA70C2958B155A3A02D127EEF76ED9596D69A3AC556B6310EF35465F846EFA51DF4973EBAFE01820B48BE8D9A549CAF046A4AD69791C94574FD38</meta:user-defined>
    <meta:user-defined meta:name="Business Objects Context Information1">739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3543199954FB6524F715EBCB274E092E051F67CA33E72DB92151E2628227800D4B5CCCE86EDE02E38D38CB800D9D79C9FE14382FEE1DF969FE2EA06C22D64A8B567D61956A45087D316A1177C084268EF37B6C725DDDB857CC57E22FC745C8EF0C5A564FB8D9550B1DEA8B0</meta:user-defined>
    <meta:user-defined meta:name="Business Objects Context Information7">60F6C32797B79290F44337936EC7F239D1D059EB27F5446FF967436205642B369F309F18C4824DB5B0FD7EE892C4A97AEA5803CC6C46C5333840697BF29ADE0537488A1E1383606E0D9102F654FA86E01EE50CAFA21D7C9692EC969862E1E1DD4A2BE6608B0AEABE1F91E540876A6995FCF33DB57A92F2FD12079728B1F5CFC</meta:user-defined>
    <meta:user-defined meta:name="Business Objects Context Information8">E24EEEF583B08C416BE2942FC9E43A7E8C64D5B9D4527FC19870AA3E1FCED0C88BBFD8BDD2DAB8BE639C3F8245EF90D5860E0F70FEF1101C9E534C8D0981E93534800E1EB7A044BF90E1FCF013FAE3F0E0DF370797C83E5643AD56002596EF545F8E49DF35C904613F2B0A4BDAF2F60E985CFA6DD62F2C855E2D77987919EF5</meta:user-defined>
    <meta:user-defined meta:name="Business Objects Context Information9">A38C4E26060837B6766AE9219AA950CA71B51FAB9EC</meta:user-defined>
  </office:meta>
</office:document-meta>
</file>