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4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5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6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7" style:parent-style-name="Normal" style:family="paragraph">
      <style:paragraph-properties style:text-autospace="none" fo:text-align="center"/>
    </style:style>
    <style:style style:name="T18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2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4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text-properties style:font-name-complex="Times New Roman" fo:font-size="12pt" style:font-size-asian="12pt" style:font-size-complex="10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2"><text:span text:style-name="T13">LEY DE ACCESO A LA INFORMACIÓN</text:span><text:span text:style-name="T14"><text:s/></text:span><text:span text:style-name="T15">PÚBLICA</text:span></text:p>
      <text:p text:style-name="P16"/>
      <text:p text:style-name="P17"><text:span text:style-name="T18">DECRETO 57-2008<text:s/></text:span></text:p>
      <text:p text:style-name="P19"/>
      <text:p text:style-name="P20"/>
      <text:p text:style-name="P21"><text:span text:style-name="T22">Artículo 10. Información Pública de Oficio, Numeral 24</text:span><text:span text:style-name="T23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4"/>
      <text:p text:style-name="P25"><text:span text:style-name="T26">Gobernación Departamental de Chiquimula no administra fondos de entidades públicas o privadas de carácter internacional.<text:s/></text:span></text:p>
      <text:p text:style-name="P27"/>
      <text:p text:style-name="P28"/>
      <text:p text:style-name="P29"/>
      <text:p text:style-name="P30"/>
      <text:p text:style-name="P31"><text:span text:style-name="T32">ABRIL</text:span><text:span text:style-name="T33"><text:s/>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7:34:00Z</meta:creation-date>
    <dc:date>2026-05-11T17:34:00Z</dc:date>
    <meta:print-date>2025-08-06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