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8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9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2">LEY DE ACCESO A LA INFORMACIÓN</text:p>
      <text:p text:style-name="P13">PÚBLICA</text:p>
      <text:p text:style-name="P14">DECRETO 57 -2008</text:p>
      <text:p text:style-name="P15"/>
      <text:p text:style-name="P16"><text:span text:style-name="T17">Artículo 10. Información Pública de Oficio, Numeral 25</text:span><text:span text:style-name="T18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9"/>
      <text:p text:style-name="P20">Gobernación Departamental de<text:s/>Chiquimula<text:s/>no administra fondos de entidades no gubernamentales o de carácter privado.</text:p>
      <text:p text:style-name="P21"/>
      <text:p text:style-name="P22"/>
      <text:p text:style-name="P23"/>
      <text:p text:style-name="P24"/>
      <text:p text:style-name="P25"><text:span text:style-name="T26">ABRIL</text:span><text:span text:style-name="T27"><text:s/>202</text:span><text:span text:style-name="T28">6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7:39:00Z</meta:creation-date>
    <dc:date>2026-05-11T17:39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