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5-05T00:00:00" table:number-columns-spanned="5" table:number-rows-spanned="1" table:style-name="ce11">
            <text:p>5/05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2H47M11S" table:number-columns-spanned="4" table:number-rows-spanned="1" table:style-name="ce13">
            <text:p>12:47.1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5-04T11:20:35" table:style-name="ce5">
            <text:p>04/ <text:s/>11:20:35<text:s/></text:p>
          </table:table-cell>
          <table:table-cell table:number-columns-repeated="4" table:style-name="ce1"/>
          <table:table-cell office:value-type="date" office:date-value="2026-05-04T11:20:35" table:number-columns-spanned="2" table:number-rows-spanned="1" table:style-name="ce17">
            <text:p>05 <text:s/>11:20:35<text:s/></text:p>
          </table:table-cell>
          <table:covered-table-cell/>
          <table:table-cell table:number-columns-repeated="4" table:style-name="ce1"/>
          <table:table-cell office:value-type="date" office:date-value="2026-05-04T11:20:35" table:number-columns-spanned="2" table:number-rows-spanned="1" table:style-name="ce18">
            <text:p>2026 <text:s/>11:20:3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4" table:number-columns-spanned="1" table:number-rows-spanned="2" table:style-name="ce21">
            <text:p>4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Abril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38" table:number-columns-spanned="6" table:number-rows-spanned="1" table:style-name="ce26">
            <text:p>738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5-04T11:20:35" table:style-name="ce5">
            <text:p>04/ <text:s/>11:20:35<text:s/></text:p>
          </table:table-cell>
          <table:table-cell table:number-columns-repeated="4" table:style-name="ce1"/>
          <table:table-cell office:value-type="date" office:date-value="2026-05-04T11:20:35" table:number-columns-spanned="2" table:number-rows-spanned="1" table:style-name="ce17">
            <text:p>05 <text:s/>11:20:35<text:s/></text:p>
          </table:table-cell>
          <table:covered-table-cell/>
          <table:table-cell table:number-columns-repeated="4" table:style-name="ce1"/>
          <table:table-cell office:value-type="date" office:date-value="2026-05-04T11:20:35" table:number-columns-spanned="2" table:number-rows-spanned="1" table:style-name="ce18">
            <text:p>2026 <text:s/>11:20:3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4" table:number-columns-spanned="1" table:number-rows-spanned="2" table:style-name="ce21">
            <text:p>4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Abril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38" table:number-columns-spanned="6" table:number-rows-spanned="1" table:style-name="ce26">
            <text:p>738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 AL MES DE ABRIL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5:07:52Z</meta:creation-date>
    <dc:date>2026-05-11T15:07:52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8B10F4651EF42BAA1FFACE92A47A55EEA8412BBAA99DF81FDA2E179F78EEE8B252CD32622149D9C3D40FF2F5BADCECF83D6406343DEB528B1F54C38FC1038F4AA3C68182B8C940EBA796166A</meta:user-defined>
    <meta:user-defined meta:name="Business Objects Context Information6">CB7357F460E63B45948C64744D2E47CA32F04180966186A9A5D19AC5C27509809B68BDE8A1791818C76F9661D0AA75F577E6C15C066A5665A16C28257282D153897D7529E238BDCF8DA45FC59848C3461C51DFA95FDC12096E7E5260CEA2C08BB950F1E525BD06C37725C90938B4FA0AE9388E729184E50E4CA41B89E39DC08</meta:user-defined>
    <meta:user-defined meta:name="Business Objects Context Information7">80C1C6B0A85007AD2A8BF57EAF292ECD4C2D54CC4</meta:user-defined>
  </office:meta>
</office:document-meta>
</file>