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32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4-30T00:00:00" table:number-columns-spanned="3" table:number-rows-spanned="1" table:style-name="ce10">
            <text:p>30/04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3H10M23S" table:number-columns-spanned="5" table:number-rows-spanned="1" table:style-name="ce11">
            <text:p>13:10.23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bril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8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5:32:32Z</meta:creation-date>
    <dc:date>2026-05-11T15:32:32Z</dc:date>
    <meta:user-defined meta:name="Business Objects Context Information">0161D2BA06709A4424DD0C2D07AF9DDF1A07CA4D65F3480279764C0922802D9CD4CCD65BBBABD3D9770F9B2FDE5D7F3EAB3385CAC24D60075636C019A596BC14EB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39CB97A0F7A92C423566AFBF6A6B10A7032DFEF69CC271B0D0045D</meta:user-defined>
    <meta:user-defined meta:name="Business Objects Context Information8">E77D7553C760D017E9F118345A50E04AFF6A93636C981971710C4A7855056D5D312137D14679075F585D1BDE57C83FBB6724C553FD9184E50E4CA41B89E39DC0880C1C6B0A1BB27B210A9FDD26C3568B67C125C22C</meta:user-defined>
  </office:meta>
</office:document-meta>
</file>