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0.608541666666667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0.687916666666667cm"/>
    </style:style>
    <style:style style:name="co26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356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5" table:default-cell-style-name="ce1"/>
        <table:table-column table:style-name="co11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4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20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3" table:default-cell-style-name="ce1"/>
        <table:table-column table:style-name="co25" table:default-cell-style-name="ce1"/>
        <table:table-column table:style-name="co2" table:default-cell-style-name="ce1"/>
        <table:table-column table:style-name="co24" table:number-columns-repeated="199" table:default-cell-style-name="ce1"/>
        <table:table-column table:style-name="co26" table:number-columns-repeated="1612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string" table:number-columns-spanned="43" table:number-rows-spanned="2" table:style-name="ce8">
            <text:p>Sistema de Contabilidad Integrada Gubernamental</text:p>
          </table:table-cell>
          <table:covered-table-cell table:number-columns-repeated="42"/>
          <table:table-cell table:number-columns-repeated="16338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table-cell office:value-type="string" table:number-columns-spanned="4" table:number-rows-spanned="2" table:style-name="ce9">
            <text:p>PAGINA <text:s text:c="4"/>:</text:p>
          </table:table-cell>
          <table:covered-table-cell table:number-columns-repeated="3"/>
          <table:table-cell office:value-type="float" office:value="1" table:number-columns-spanned="3" table:number-rows-spanned="2" table:style-name="ce10">
            <text:p>1</text:p>
          </table:table-cell>
          <table:covered-table-cell table:number-columns-repeated="2"/>
          <table:table-cell office:value-type="string" table:number-columns-spanned="1" table:number-rows-spanned="2" table:style-name="ce9">
            <text:p>DE</text:p>
          </table:table-cell>
          <table:table-cell office:value-type="float" office:value="4" table:number-columns-spanned="1" table:number-rows-spanned="2" table:style-name="ce10">
            <text:p>4</text:p>
          </table:table-cell>
          <table:table-cell table:number-columns-repeated="16328" table:style-name="ce1"/>
        </table:table-row>
        <table:table-row table:style-name="ro2">
          <table:table-cell table:number-columns-repeated="14" table:style-name="ce1"/>
          <table:table-cell office:value-type="string" table:number-columns-spanned="14" table:number-rows-spanned="2" table:style-name="ce11">
            <text:p>Informaíon de oficio</text:p>
          </table:table-cell>
          <table:covered-table-cell table:number-columns-repeated="13"/>
          <table:table-cell table:number-columns-repeated="19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28" table:style-name="ce1"/>
        </table:table-row>
        <table:table-row table:style-name="ro2">
          <table:table-cell table:number-columns-repeated="14" table:style-name="ce1"/>
          <table:covered-table-cell/>
          <table:covered-table-cell table:number-columns-repeated="13"/>
          <table:table-cell table:number-columns-repeated="19" table:style-name="ce1"/>
          <table:table-cell office:value-type="string" table:number-columns-spanned="4" table:number-rows-spanned="2" table:style-name="ce9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6-04-30T00:00:00" table:number-columns-spanned="5" table:number-rows-spanned="2" table:style-name="ce12">
            <text:p>30/04/2026</text:p>
          </table:table-cell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table-cell office:value-type="string" table:number-columns-spanned="43" table:number-rows-spanned="3" table:style-name="ce8">
            <text:p><text:s/>Reportes para Ley de Acceso a la Información Pública - Art. 10 Numeral 8<text:s/></text:p>
          </table:table-cell>
          <table:covered-table-cell table:number-columns-repeated="42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table-cell office:value-type="string" table:number-columns-spanned="4" table:number-rows-spanned="2" table:style-name="ce9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13H11M53S" table:number-columns-spanned="5" table:number-rows-spanned="2" table:style-name="ce13">
            <text:p>13:11.53<text:s/></text:p>
          </table:table-cell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27" table:style-name="ce1"/>
        </table:table-row>
        <table:table-row table:style-name="ro3">
          <table:table-cell table:number-columns-repeated="3" table:style-name="ce1"/>
          <table:table-cell office:value-type="string" table:number-columns-spanned="43" table:number-rows-spanned="1" table:style-name="ce8">
            <text:p><text:s/>Información mensual acumulada de ejecución presupuestaria por renglon</text:p>
          </table:table-cell>
          <table:covered-table-cell table:number-columns-repeated="42"/>
          <table:table-cell table:number-columns-repeated="16338" table:style-name="ce1"/>
        </table:table-row>
        <table:table-row table:style-name="ro4">
          <table:table-cell table:number-columns-repeated="47" table:style-name="ce1"/>
          <table:table-cell office:value-type="string" table:number-columns-spanned="3" table:number-rows-spanned="1" table:style-name="ce9">
            <text:p>REPORTE:</text:p>
          </table:table-cell>
          <table:covered-table-cell table:number-columns-repeated="2"/>
          <table:table-cell office:value-type="string" table:number-columns-spanned="6" table:number-rows-spanned="1" table:style-name="ce14">
            <text:p>R00815905.rpt</text:p>
          </table:table-cell>
          <table:covered-table-cell table:number-columns-repeated="5"/>
          <table:table-cell table:number-columns-repeated="16328" table:style-name="ce1"/>
        </table:table-row>
        <table:table-row table:style-name="ro4">
          <table:table-cell table:number-columns-repeated="2" table:style-name="ce1"/>
          <table:table-cell office:value-type="string" table:number-columns-spanned="43" table:number-rows-spanned="1" table:style-name="ce15">
            <text:p>Expresado en Quetzales</text:p>
          </table:table-cell>
          <table:covered-table-cell table:number-columns-repeated="42"/>
          <table:table-cell table:number-columns-repeated="16339" table:style-name="ce1"/>
        </table:table-row>
        <table:table-row table:style-name="ro4">
          <table:table-cell table:number-columns-repeated="3" table:style-name="ce1"/>
          <table:table-cell office:value-type="string" table:number-columns-spanned="43" table:number-rows-spanned="1" table:style-name="ce15">
            <text:p>Entidad Institucional Igual a 11130005, Unidad Ejecutora Igual a 234</text:p>
          </table:table-cell>
          <table:covered-table-cell table:number-columns-repeated="42"/>
          <table:table-cell table:number-columns-repeated="16338" table:style-name="ce1"/>
        </table:table-row>
        <table:table-row table:style-name="ro4">
          <table:table-cell office:value-type="string" table:number-columns-spanned="5" table:number-rows-spanned="1" table:style-name="ce16">
            <text:p>EJERCICIO:</text:p>
          </table:table-cell>
          <table:covered-table-cell table:number-columns-repeated="4"/>
          <table:table-cell table:style-name="ce1"/>
          <table:table-cell office:value-type="float" office:value="2026" table:style-name="ce2">
            <text:p>2026<text:s/></text:p>
          </table:table-cell>
          <table:table-cell table:number-columns-repeated="10" table:style-name="ce1"/>
          <table:table-cell office:value-type="string" table:number-columns-spanned="3" table:number-rows-spanned="1" table:style-name="ce17">
            <text:p>Enero</text:p>
          </table:table-cell>
          <table:covered-table-cell table:number-columns-repeated="2"/>
          <table:table-cell table:number-columns-repeated="2" table:style-name="ce1"/>
          <table:table-cell office:value-type="string" table:style-name="ce3">
            <text:p>a</text:p>
          </table:table-cell>
          <table:table-cell office:value-type="string" table:number-columns-spanned="7" table:number-rows-spanned="1" table:style-name="ce17">
            <text:p>Abril</text:p>
          </table:table-cell>
          <table:covered-table-cell table:number-columns-repeated="6"/>
          <table:table-cell table:number-columns-repeated="16354" table:style-name="ce1"/>
        </table:table-row>
        <table:table-row table:style-name="ro4">
          <table:table-cell office:value-type="string" table:number-columns-spanned="8" table:number-rows-spanned="2" table:style-name="ce18">
            <text:p>ENTIDAD <text:s/>/ Unidad Ejecutora *</text:p>
            <text:p>Renglón: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covered-table-cell/>
          <table:covered-table-cell table:number-columns-repeated="7"/>
          <table:table-cell table:number-columns-repeated="4" table:style-name="ce1"/>
          <table:table-cell office:value-type="string" table:number-columns-spanned="4" table:number-rows-spanned="1" table:style-name="ce19">
            <text:p>ENERO</text:p>
          </table:table-cell>
          <table:covered-table-cell table:number-columns-repeated="3"/>
          <table:table-cell office:value-type="string" table:number-columns-spanned="3" table:number-rows-spanned="1" table:style-name="ce19">
            <text:p>FEBRERO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19">
            <text:p>MARZO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2" table:number-rows-spanned="1" table:style-name="ce19">
            <text:p>ABRIL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9">
            <text:p>MAYO</text:p>
          </table:table-cell>
          <table:covered-table-cell/>
          <table:table-cell table:style-name="ce1"/>
          <table:table-cell office:value-type="string" table:number-columns-spanned="2" table:number-rows-spanned="1" table:style-name="ce19">
            <text:p>JUNIO</text:p>
          </table:table-cell>
          <table:covered-table-cell/>
          <table:table-cell table:style-name="ce1"/>
          <table:table-cell office:value-type="string" table:number-columns-spanned="2" table:number-rows-spanned="1" table:style-name="ce19">
            <text:p>JULIO</text:p>
          </table:table-cell>
          <table:covered-table-cell/>
          <table:table-cell table:style-name="ce1"/>
          <table:table-cell office:value-type="string" table:style-name="ce4">
            <text:p>AGOSTO</text:p>
          </table:table-cell>
          <table:table-cell table:style-name="ce1"/>
          <table:table-cell office:value-type="string" table:number-columns-spanned="3" table:number-rows-spanned="1" table:style-name="ce19">
            <text:p>SEPTIEMBRE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9">
            <text:p>OCTUBRE</text:p>
          </table:table-cell>
          <table:covered-table-cell table:number-columns-repeated="2"/>
          <table:table-cell office:value-type="string" table:number-columns-spanned="4" table:number-rows-spanned="1" table:style-name="ce19">
            <text:p>NOVIEMBR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9">
            <text:p>DICIEMBRE</text:p>
          </table:table-cell>
          <table:covered-table-cell table:number-columns-repeated="3"/>
          <table:table-cell table:number-columns-repeated="16326"/>
        </table:table-row>
        <table:table-row table:style-name="ro6">
          <table:table-cell table:number-columns-repeated="16384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28" table:number-rows-spanned="1" table:style-name="ce20">
            <text:p>11130005-234-GOBERNACIÓN DEPARTAMENTAL DE CHIQUIMULA</text:p>
          </table:table-cell>
          <table:covered-table-cell table:number-columns-repeated="27"/>
          <table:table-cell table:number-columns-repeated="1635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21">
            <text:p>011-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50235" table:number-columns-spanned="2" table:number-rows-spanned="1" table:style-name="ce22">
            <text:p>50,235.00</text:p>
          </table:table-cell>
          <table:covered-table-cell/>
          <table:table-cell table:number-columns-repeated="2" table:style-name="ce1"/>
          <table:table-cell office:value-type="float" office:value="100470" table:number-columns-spanned="3" table:number-rows-spanned="1" table:style-name="ce22">
            <text:p>100,470.00</text:p>
          </table:table-cell>
          <table:covered-table-cell table:number-columns-repeated="2"/>
          <table:table-cell table:style-name="ce1"/>
          <table:table-cell office:value-type="float" office:value="150705" table:number-columns-spanned="5" table:number-rows-spanned="1" table:style-name="ce22">
            <text:p>150,705.00</text:p>
          </table:table-cell>
          <table:covered-table-cell table:number-columns-repeated="4"/>
          <table:table-cell table:style-name="ce1"/>
          <table:table-cell office:value-type="float" office:value="200629" table:number-columns-spanned="3" table:number-rows-spanned="1" table:style-name="ce22">
            <text:p>200,629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2-COMPLEMENTO PERSONAL AL SALARIO DE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55800" table:number-columns-spanned="2" table:number-rows-spanned="1" table:style-name="ce22">
            <text:p>55,800.00</text:p>
          </table:table-cell>
          <table:covered-table-cell/>
          <table:table-cell table:number-columns-repeated="2" table:style-name="ce1"/>
          <table:table-cell office:value-type="float" office:value="111600" table:number-columns-spanned="3" table:number-rows-spanned="1" table:style-name="ce22">
            <text:p>111,600.00</text:p>
          </table:table-cell>
          <table:covered-table-cell table:number-columns-repeated="2"/>
          <table:table-cell table:style-name="ce1"/>
          <table:table-cell office:value-type="float" office:value="167400" table:number-columns-spanned="5" table:number-rows-spanned="1" table:style-name="ce22">
            <text:p>167,400.00</text:p>
          </table:table-cell>
          <table:covered-table-cell table:number-columns-repeated="4"/>
          <table:table-cell table:style-name="ce1"/>
          <table:table-cell office:value-type="float" office:value="222840" table:number-columns-spanned="3" table:number-rows-spanned="1" table:style-name="ce22">
            <text:p>222,84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3-COMPLEMENTO POR ANTIGÜEDAD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1500" table:number-columns-spanned="2" table:number-rows-spanned="1" table:style-name="ce22">
            <text:p>1,500.00</text:p>
          </table:table-cell>
          <table:covered-table-cell/>
          <table:table-cell table:number-columns-repeated="2" table:style-name="ce1"/>
          <table:table-cell office:value-type="float" office:value="3000" table:number-columns-spanned="3" table:number-rows-spanned="1" table:style-name="ce22">
            <text:p>3,000.00</text:p>
          </table:table-cell>
          <table:covered-table-cell table:number-columns-repeated="2"/>
          <table:table-cell table:style-name="ce1"/>
          <table:table-cell office:value-type="float" office:value="4500" table:number-columns-spanned="5" table:number-rows-spanned="1" table:style-name="ce22">
            <text:p>4,500.00</text:p>
          </table:table-cell>
          <table:covered-table-cell table:number-columns-repeated="4"/>
          <table:table-cell table:style-name="ce1"/>
          <table:table-cell office:value-type="float" office:value="5985" table:number-columns-spanned="3" table:number-rows-spanned="1" table:style-name="ce22">
            <text:p>5,985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4-COMPLEMENTO POR CALIDAD PROFESIONAL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375" table:number-columns-spanned="2" table:number-rows-spanned="1" table:style-name="ce22">
            <text:p>375.00</text:p>
          </table:table-cell>
          <table:covered-table-cell/>
          <table:table-cell table:number-columns-repeated="2" table:style-name="ce1"/>
          <table:table-cell office:value-type="float" office:value="750" table:number-columns-spanned="3" table:number-rows-spanned="1" table:style-name="ce22">
            <text:p>750.00</text:p>
          </table:table-cell>
          <table:covered-table-cell table:number-columns-repeated="2"/>
          <table:table-cell table:style-name="ce1"/>
          <table:table-cell office:value-type="float" office:value="1125" table:number-columns-spanned="5" table:number-rows-spanned="1" table:style-name="ce22">
            <text:p>1,125.00</text:p>
          </table:table-cell>
          <table:covered-table-cell table:number-columns-repeated="4"/>
          <table:table-cell table:style-name="ce1"/>
          <table:table-cell office:value-type="float" office:value="1500" table:number-columns-spanned="3" table:number-rows-spanned="1" table:style-name="ce22">
            <text:p>1,5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5-COMPLEMENTOS ESPECÍFICOS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62800" table:number-columns-spanned="2" table:number-rows-spanned="1" table:style-name="ce22">
            <text:p>62,800.00</text:p>
          </table:table-cell>
          <table:covered-table-cell/>
          <table:table-cell table:number-columns-repeated="2" table:style-name="ce1"/>
          <table:table-cell office:value-type="float" office:value="125600" table:number-columns-spanned="3" table:number-rows-spanned="1" table:style-name="ce22">
            <text:p>125,600.00</text:p>
          </table:table-cell>
          <table:covered-table-cell table:number-columns-repeated="2"/>
          <table:table-cell table:style-name="ce1"/>
          <table:table-cell office:value-type="float" office:value="188400" table:number-columns-spanned="5" table:number-rows-spanned="1" table:style-name="ce22">
            <text:p>188,400.00</text:p>
          </table:table-cell>
          <table:covered-table-cell table:number-columns-repeated="4"/>
          <table:table-cell table:style-name="ce1"/>
          <table:table-cell office:value-type="float" office:value="250790" table:number-columns-spanned="3" table:number-rows-spanned="1" table:style-name="ce22">
            <text:p>250,79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29-OTRAS REMUNERACIONES DE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1491.94" table:number-columns-spanned="3" table:number-rows-spanned="1" table:style-name="ce22">
            <text:p>11,491.94</text:p>
          </table:table-cell>
          <table:covered-table-cell table:number-columns-repeated="2"/>
          <table:table-cell table:style-name="ce1"/>
          <table:table-cell office:value-type="float" office:value="32718.9" table:number-columns-spanned="5" table:number-rows-spanned="1" table:style-name="ce22">
            <text:p>32,718.90</text:p>
          </table:table-cell>
          <table:covered-table-cell table:number-columns-repeated="4"/>
          <table:table-cell table:style-name="ce1"/>
          <table:table-cell office:value-type="float" office:value="51468.9" table:number-columns-spanned="3" table:number-rows-spanned="1" table:style-name="ce22">
            <text:p>51,468.9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63-GASTOS DE REPRESENTACIÓN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30000" table:number-columns-spanned="5" table:number-rows-spanned="1" table:style-name="ce22">
            <text:p>30,000.00</text:p>
          </table:table-cell>
          <table:covered-table-cell table:number-columns-repeated="4"/>
          <table:table-cell table:style-name="ce1"/>
          <table:table-cell office:value-type="float" office:value="40000" table:number-columns-spanned="3" table:number-rows-spanned="1" table:style-name="ce22">
            <text:p>40,0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71-AGUINALDO</text:p>
          </table:table-cell>
          <table:covered-table-cell table:number-columns-repeated="6"/>
          <table:table-cell table:number-columns-repeated="2" table:style-name="ce1"/>
          <table:table-cell office:value-type="float" office:value="84170" table:number-columns-spanned="2" table:number-rows-spanned="1" table:style-name="ce22">
            <text:p>84,170.00</text:p>
          </table:table-cell>
          <table:covered-table-cell/>
          <table:table-cell table:number-columns-repeated="2" table:style-name="ce1"/>
          <table:table-cell office:value-type="float" office:value="84170" table:number-columns-spanned="3" table:number-rows-spanned="1" table:style-name="ce22">
            <text:p>84,170.00</text:p>
          </table:table-cell>
          <table:covered-table-cell table:number-columns-repeated="2"/>
          <table:table-cell table:style-name="ce1"/>
          <table:table-cell office:value-type="float" office:value="84170" table:number-columns-spanned="5" table:number-rows-spanned="1" table:style-name="ce22">
            <text:p>84,170.00</text:p>
          </table:table-cell>
          <table:covered-table-cell table:number-columns-repeated="4"/>
          <table:table-cell table:style-name="ce1"/>
          <table:table-cell office:value-type="float" office:value="84170" table:number-columns-spanned="3" table:number-rows-spanned="1" table:style-name="ce22">
            <text:p>84,17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72-BONIFICACIÓN ANUAL (BONO 14)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73-BONO VACACI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1-ENERGÍA ELÉCTRIC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2392.5" table:number-columns-spanned="3" table:number-rows-spanned="1" table:style-name="ce22">
            <text:p>12,392.50</text:p>
          </table:table-cell>
          <table:covered-table-cell table:number-columns-repeated="2"/>
          <table:table-cell table:style-name="ce1"/>
          <table:table-cell office:value-type="float" office:value="20252.400000000001" table:number-columns-spanned="5" table:number-rows-spanned="1" table:style-name="ce22">
            <text:p>20,252.40</text:p>
          </table:table-cell>
          <table:covered-table-cell table:number-columns-repeated="4"/>
          <table:table-cell table:style-name="ce1"/>
          <table:table-cell office:value-type="float" office:value="29201.360000000001" table:number-columns-spanned="3" table:number-rows-spanned="1" table:style-name="ce22">
            <text:p>29,201.36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2-AGU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3-TELEFONÍ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0243" table:number-columns-spanned="3" table:number-rows-spanned="1" table:style-name="ce22">
            <text:p>10,243.00</text:p>
          </table:table-cell>
          <table:covered-table-cell table:number-columns-repeated="2"/>
          <table:table-cell table:style-name="ce1"/>
          <table:table-cell office:value-type="float" office:value="15364.5" table:number-columns-spanned="5" table:number-rows-spanned="1" table:style-name="ce22">
            <text:p>15,364.50</text:p>
          </table:table-cell>
          <table:covered-table-cell table:number-columns-repeated="4"/>
          <table:table-cell table:style-name="ce1"/>
          <table:table-cell office:value-type="float" office:value="20486" table:number-columns-spanned="3" table:number-rows-spanned="1" table:style-name="ce22">
            <text:p>20,486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4-CORREOS Y TELÉGRAF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15-EXTRACCIÓN DE BASURA Y DESTRUCCIÓN DE DESECHOS SÓLID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6-SERVICIOS DE LAVANDERÍ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1256" table:number-columns-spanned="3" table:number-rows-spanned="1" table:style-name="ce22">
            <text:p>1,256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22-IMPRESIÓN, ENCUADERNACIÓN Y REPRODUC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33-VIÁTICOS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925" table:number-columns-spanned="3" table:number-rows-spanned="1" table:style-name="ce22">
            <text:p>925.00</text:p>
          </table:table-cell>
          <table:covered-table-cell table:number-columns-repeated="2"/>
          <table:table-cell table:style-name="ce1"/>
          <table:table-cell office:value-type="float" office:value="2221" table:number-columns-spanned="5" table:number-rows-spanned="1" table:style-name="ce22">
            <text:p>2,221.00</text:p>
          </table:table-cell>
          <table:covered-table-cell table:number-columns-repeated="4"/>
          <table:table-cell table:style-name="ce1"/>
          <table:table-cell office:value-type="float" office:value="3632.4" table:number-columns-spanned="3" table:number-rows-spanned="1" table:style-name="ce22">
            <text:p>3,632.4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2-MANTENIMIENTO Y REPARACIÓN DE <text:s/>EQUIPO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4-MANTENIMIENTO Y REPARACIÓN DE EQUIPOS EDUCACIONALES Y RECREATIV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5-MANTENIMIENTO Y REPARACIÓN DE MEDIOS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2054" table:number-columns-spanned="3" table:number-rows-spanned="1" table:style-name="ce22">
            <text:p>2,054.00</text:p>
          </table:table-cell>
          <table:covered-table-cell table:number-columns-repeated="2"/>
          <table:table-cell table:style-name="ce1"/>
          <table:table-cell office:value-type="float" office:value="2054" table:number-columns-spanned="5" table:number-rows-spanned="1" table:style-name="ce22">
            <text:p>2,054.00</text:p>
          </table:table-cell>
          <table:covered-table-cell table:number-columns-repeated="4"/>
          <table:table-cell table:style-name="ce1"/>
          <table:table-cell office:value-type="float" office:value="7004" table:number-columns-spanned="3" table:number-rows-spanned="1" table:style-name="ce22">
            <text:p>7,004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6-MANTENIMIENTO Y REPARACIÓN DE EQUIPO PARA COMUNIC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9500" table:number-columns-spanned="5" table:number-rows-spanned="1" table:style-name="ce22">
            <text:p>9,500.00</text:p>
          </table:table-cell>
          <table:covered-table-cell table:number-columns-repeated="4"/>
          <table:table-cell table:style-name="ce1"/>
          <table:table-cell office:value-type="float" office:value="9500" table:number-columns-spanned="3" table:number-rows-spanned="1" table:style-name="ce22">
            <text:p>9,5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8-MANTENIMIENTO Y REPARACIÓN DE 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9-MANTENIMIENTO Y REPARACIÓN DE OTRAS MAQUINARIAS Y EQUIP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86-SERVICIOS DE INFORMÁTICA Y SISTEMAS COMPUTARIZAD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91-PRIMAS Y GASTOS DE SEGUROS Y FIANZ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41319.06" table:number-columns-spanned="3" table:number-rows-spanned="1" table:style-name="ce22">
            <text:p>41,319.06</text:p>
          </table:table-cell>
          <table:covered-table-cell table:number-columns-repeated="2"/>
          <table:table-cell table:style-name="ce1"/>
          <table:table-cell office:value-type="float" office:value="41319.06" table:number-columns-spanned="5" table:number-rows-spanned="1" table:style-name="ce22">
            <text:p>41,319.06</text:p>
          </table:table-cell>
          <table:covered-table-cell table:number-columns-repeated="4"/>
          <table:table-cell table:style-name="ce1"/>
          <table:table-cell office:value-type="float" office:value="41319.06" table:number-columns-spanned="3" table:number-rows-spanned="1" table:style-name="ce22">
            <text:p>41,319.06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95-IMPUESTOS, DERECHOS Y TAS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96-SERVICIOS DE ATENCIÓN Y PROTOCOL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2050" table:number-columns-spanned="3" table:number-rows-spanned="1" table:style-name="ce22">
            <text:p>2,050.00</text:p>
          </table:table-cell>
          <table:covered-table-cell table:number-columns-repeated="2"/>
          <table:table-cell table:style-name="ce1"/>
          <table:table-cell office:value-type="float" office:value="2050" table:number-columns-spanned="5" table:number-rows-spanned="1" table:style-name="ce22">
            <text:p>2,050.00</text:p>
          </table:table-cell>
          <table:covered-table-cell table:number-columns-repeated="4"/>
          <table:table-cell table:style-name="ce1"/>
          <table:table-cell office:value-type="float" office:value="8770" table:number-columns-spanned="3" table:number-rows-spanned="1" table:style-name="ce22">
            <text:p>8,77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99-OTROS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3596" table:number-columns-spanned="3" table:number-rows-spanned="1" table:style-name="ce22">
            <text:p>3,596.00</text:p>
          </table:table-cell>
          <table:covered-table-cell table:number-columns-repeated="2"/>
          <table:table-cell table:style-name="ce1"/>
          <table:table-cell office:value-type="float" office:value="5394" table:number-columns-spanned="5" table:number-rows-spanned="1" table:style-name="ce22">
            <text:p>5,394.00</text:p>
          </table:table-cell>
          <table:covered-table-cell table:number-columns-repeated="4"/>
          <table:table-cell table:style-name="ce1"/>
          <table:table-cell office:value-type="float" office:value="7192" table:number-columns-spanned="3" table:number-rows-spanned="1" table:style-name="ce22">
            <text:p>7,192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11-ALIMENTOS PARA PERSON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825" table:number-columns-spanned="5" table:number-rows-spanned="1" table:style-name="ce22">
            <text:p>825.00</text:p>
          </table:table-cell>
          <table:covered-table-cell table:number-columns-repeated="4"/>
          <table:table-cell table:style-name="ce1"/>
          <table:table-cell office:value-type="float" office:value="825" table:number-columns-spanned="3" table:number-rows-spanned="1" table:style-name="ce22">
            <text:p>825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33-PRENDAS DE VESTI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1-PAPEL DE ESCRITORI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3-PRODUCTOS DE PAPEL O CART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5280" table:number-columns-spanned="3" table:number-rows-spanned="1" table:style-name="ce22">
            <text:p>5,280.00</text:p>
          </table:table-cell>
          <table:covered-table-cell table:number-columns-repeated="2"/>
          <table:table-cell table:style-name="ce1"/>
          <table:table-cell office:value-type="float" office:value="5280" table:number-columns-spanned="5" table:number-rows-spanned="1" table:style-name="ce22">
            <text:p>5,280.00</text:p>
          </table:table-cell>
          <table:covered-table-cell table:number-columns-repeated="4"/>
          <table:table-cell table:style-name="ce1"/>
          <table:table-cell office:value-type="float" office:value="5280" table:number-columns-spanned="3" table:number-rows-spanned="1" table:style-name="ce22">
            <text:p>5,28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4-PRODUCTOS DE ARTES GRÁFIC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5-LIBROS, REVISTAS Y PERIÓD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53-LLANTAS Y NEUMÁT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61-ELEMENTOS Y COMPUESTOS QUÍM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62-COMBUSTIBLES Y LUBRIC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140" table:number-columns-spanned="3" table:number-rows-spanned="1" table:style-name="ce22">
            <text:p>1,140.00</text:p>
          </table:table-cell>
          <table:covered-table-cell table:number-columns-repeated="2"/>
          <table:table-cell table:style-name="ce1"/>
          <table:table-cell office:value-type="float" office:value="1140" table:number-columns-spanned="5" table:number-rows-spanned="1" table:style-name="ce22">
            <text:p>1,140.00</text:p>
          </table:table-cell>
          <table:covered-table-cell table:number-columns-repeated="4"/>
          <table:table-cell table:style-name="ce1"/>
          <table:table-cell office:value-type="float" office:value="2070" table:number-columns-spanned="3" table:number-rows-spanned="1" table:style-name="ce22">
            <text:p>2,07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64-INSECTICIDAS, FUMIGANTES Y SIMILA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67-TINTES, PINTURAS Y COLOR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3630" table:number-columns-spanned="3" table:number-rows-spanned="1" table:style-name="ce22">
            <text:p>3,630.00</text:p>
          </table:table-cell>
          <table:covered-table-cell table:number-columns-repeated="2"/>
          <table:table-cell table:style-name="ce1"/>
          <table:table-cell office:value-type="float" office:value="3630" table:number-columns-spanned="5" table:number-rows-spanned="1" table:style-name="ce22">
            <text:p>3,630.00</text:p>
          </table:table-cell>
          <table:covered-table-cell table:number-columns-repeated="4"/>
          <table:table-cell table:style-name="ce1"/>
          <table:table-cell office:value-type="float" office:value="3630" table:number-columns-spanned="3" table:number-rows-spanned="1" table:style-name="ce22">
            <text:p>3,63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68-PRODUCTOS PLÁSTICOS, NYLON, VINIL Y P.V.C.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634.44" table:number-columns-spanned="3" table:number-rows-spanned="1" table:style-name="ce22">
            <text:p>1,634.44</text:p>
          </table:table-cell>
          <table:covered-table-cell table:number-columns-repeated="2"/>
          <table:table-cell table:style-name="ce1"/>
          <table:table-cell office:value-type="float" office:value="1794.43" table:number-columns-spanned="5" table:number-rows-spanned="1" table:style-name="ce22">
            <text:p>1,794.43</text:p>
          </table:table-cell>
          <table:covered-table-cell table:number-columns-repeated="4"/>
          <table:table-cell table:style-name="ce1"/>
          <table:table-cell office:value-type="float" office:value="1794.43" table:number-columns-spanned="3" table:number-rows-spanned="1" table:style-name="ce22">
            <text:p>1,794.43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69-OTROS PRODUCTOS QUÍMICOS Y CONEX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91-ÚTILES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680" table:number-columns-spanned="5" table:number-rows-spanned="1" table:style-name="ce22">
            <text:p>680.00</text:p>
          </table:table-cell>
          <table:covered-table-cell table:number-columns-repeated="4"/>
          <table:table-cell table:style-name="ce1"/>
          <table:table-cell office:value-type="float" office:value="680" table:number-columns-spanned="3" table:number-rows-spanned="1" table:style-name="ce22">
            <text:p>68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92-PRODUCTOS SANITARIOS, DE LIMPIEZA Y DE USO PERS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97-MATERIALES, PRODUCTOS Y ACCS. ELÉCTRICOS, CABLEADO ESTRUCTURADO<text:s/>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98-ACCESORIOS Y REPUESTOS EN GENER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2757" table:number-columns-spanned="3" table:number-rows-spanned="1" table:style-name="ce22">
            <text:p>2,757.00</text:p>
          </table:table-cell>
          <table:covered-table-cell table:number-columns-repeated="2"/>
          <table:table-cell table:style-name="ce1"/>
          <table:table-cell office:value-type="float" office:value="5697" table:number-columns-spanned="5" table:number-rows-spanned="1" table:style-name="ce22">
            <text:p>5,697.00</text:p>
          </table:table-cell>
          <table:covered-table-cell table:number-columns-repeated="4"/>
          <table:table-cell table:style-name="ce1"/>
          <table:table-cell office:value-type="float" office:value="6401" table:number-columns-spanned="3" table:number-rows-spanned="1" table:style-name="ce22">
            <text:p>6,401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table:style-name="ce1"/>
          <table:table-cell office:value-type="string" table:style-name="ce6">
            <text:p>Total:</text:p>
          </table:table-cell>
          <table:table-cell office:value-type="string" table:number-columns-spanned="6" table:number-rows-spanned="2" table:style-name="ce24">
            <text:p>11130005-234-GOBERNACIÓN DEPARTAMENTAL DE CHIQUIMULA</text:p>
          </table:table-cell>
          <table:covered-table-cell table:number-columns-repeated="5"/>
          <table:table-cell table:style-name="ce1"/>
          <table:table-cell office:value-type="float" office:value="254880" table:number-columns-spanned="2" table:number-rows-spanned="1" table:style-name="ce25">
            <text:p>254,880.00</text:p>
          </table:table-cell>
          <table:covered-table-cell/>
          <table:table-cell table:number-columns-repeated="2" table:style-name="ce1"/>
          <table:table-cell office:value-type="float" office:value="524102.94" table:number-columns-spanned="3" table:number-rows-spanned="1" table:style-name="ce25">
            <text:p>524,102.94</text:p>
          </table:table-cell>
          <table:covered-table-cell table:number-columns-repeated="2"/>
          <table:table-cell table:style-name="ce1"/>
          <table:table-cell office:value-type="float" office:value="776220.29" table:number-columns-spanned="5" table:number-rows-spanned="1" table:style-name="ce25">
            <text:p>776,220.29</text:p>
          </table:table-cell>
          <table:covered-table-cell table:number-columns-repeated="4"/>
          <table:table-cell table:style-name="ce1"/>
          <table:table-cell office:value-type="float" office:value="1006424.15" table:number-columns-spanned="3" table:number-rows-spanned="1" table:style-name="ce25">
            <text:p>1,006,424.15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5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5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5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5">
            <text:p>0.00</text:p>
          </table:table-cell>
          <table:covered-table-cell/>
          <table:table-cell table:style-name="ce1"/>
          <table:table-cell office:value-type="float" office:value="0" table:style-name="ce7">
            <text:p>0.00</text:p>
          </table:table-cell>
          <table:table-cell table:number-columns-repeated="2" table:style-name="ce1"/>
          <table:table-cell office:value-type="float" office:value="0" table:number-columns-spanned="3" table:number-rows-spanned="1" table:style-name="ce25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25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5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1">
          <table:table-cell/>
          <table:table-cell table:number-columns-repeated="3"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26" table:number-rows-spanned="1" table:style-name="ce23">
            <text:p>*<text:s/><text:span text:style-name="T2">NOTA:</text:span><text:s/>Solo aplica para las unidades administrativas que estan constituidas como unidades ejecutoras</text:p>
          </table:table-cell>
          <table:covered-table-cell table:number-columns-repeated="25"/>
          <table:table-cell table:number-columns-repeated="16357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0484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>Powered by Crystal</dc:description>
    <meta:initial-creator>Crystal Decisions</meta:initial-creator>
    <dc:creator>WINDOWS 10</dc:creator>
    <meta:creation-date>2026-05-11T15:53:27Z</meta:creation-date>
    <dc:date>2026-05-11T15:53:27Z</dc:date>
    <meta:user-defined meta:name="Business Objects Context Information">01734361CD07C3C85B968AA4B2781C480C5E84517533FB2EE1174F74E95997FC9503DC872D15E7FE07B95AE100ED7F409B520E8F88F86BCD731FC5F8FDC3F9D2E14EF6C5A630DC7A47B8278A10EBA4889492066CB1F2B86B956260BE9E25AABD6BD430EB888F220D6F9FAB10279253587A1070F91BFCD4C027358F190FC263B</meta:user-defined>
    <meta:user-defined meta:name="Business Objects Context Information1">725ED7B4299AD862122361604012ECFDCE8F0039F2F45C68B435461C93B5C501966E203BA430B4715AFC67429F5DA65676ABC260F7B1658926A696275BEC3AFE8317D9DD9AB3BC459DE5038E8DCDB9F3E287C8B34DED593D6AA643F5AC6884AA4A7054695E5434CAFA8C112794DB01F13F32BE3B69235938CF64CF5B12DB136</meta:user-defined>
    <meta:user-defined meta:name="Business Objects Context Information2">BAFFEEDD10184B589682B52480D7D8C2E79E6CB08A023B94D90F6CF0264DA19DF0B9242B9A7AD48B10665F83591170027413C9395EB0D86E6AA48FA6381A50A563F5937D1C184D971A6E2B3B5F63329E2C18B34585ED3299E55717354C0450D9768743EEA99EF3C1375B1116D9654D0A7612542753719ED317F3DEE4659CA8B</meta:user-defined>
    <meta:user-defined meta:name="Business Objects Context Information3">BD373596D59344F2C67B0C799C152989E8D763AC47B419E99BFDD1232274C9927C70B27D8E5FE742A26972D9655B9642308CA3BD52F1B572504A1DB833280BEF8C72A6A6749608BA21817C5F844B900E4FF5569C343BA231F33F8D04BFF97CE460F73B53965BEBE81C6B29577AF3B8118DCFA10A33892450AF8A0E14467E544</meta:user-defined>
    <meta:user-defined meta:name="Business Objects Context Information4">0FD3DA7A17F1F15C3594C54079646E7A0D98346F0B199371C9BA075F96B3EE330CBFD350950E69A28F20DC5DFF6860FD40628F9896E23FC7C7A9E30E7282AEB76F8802895C18A8D72825F075EF1F3EAF2D4AE61FA62A655103709FDB1F059A58244FB53F4DADB71B417D2321C4214D7A6CCFF09DD50AC21448778EAE9C23EFC</meta:user-defined>
    <meta:user-defined meta:name="Business Objects Context Information5">F58950870172DF061253EEFA2F6F94EB531815AD340E54019403D26D16D690470B8AC4453F7B4BEE0F785E4FD175E022C326690144940023AF56F67EDA401DC306E65443F2619B74EA4123235F9F0274084B1598FEB7E9B436826DC94D3C8FC4CD988D6C594AB75587BE8E424BF57EC89A6AE33FA4879BCCDDACFAA9BD53E31</meta:user-defined>
    <meta:user-defined meta:name="Business Objects Context Information6">3CD38742E729C0028331EC9E185504D6EBC4AB80F4A72C91BC266B457A6D4385E342F38827DAD55E9B56A47B98264DCC373D446143D59B86BF880607D6989BA899F43CCADF38F1F283EC54EC20FCE64E7B59CF3A263AE0C00AB8214A35B4571C44A29787D292F41E1DB34E616DCFF0F026FF43B80A4D90E16332E4D53F6196F</meta:user-defined>
    <meta:user-defined meta:name="Business Objects Context Information7">AC0E99101A57BE4B3244D6A5DC5411EF971388A0E86603B935A1F8FB5A405BCDED51A0827D61B4C8FC85A73AAC4498BD8AE30E8F560D3D7956A2C51FFA36317D1694B7580DB8E7404ADB97430E51229C22E4C9F89B760A49EEE8D5B84AFDA4411C639EA297D481F8B74EA836E784138518BEF9E48F91F78DF532D066FA2F64D</meta:user-defined>
    <meta:user-defined meta:name="Business Objects Context Information8">D7B8C498AA37815B34D3CFBEF1D40BB20723008AFF082BC92C6F00CD59F4DBA009AB88675021B58C6409F9DA2A1E933E91FF40FB80D7CBB77A63A9F9E25F542E234EF63B0D3C854B1683807A1D7C6252D29A1F89CD0535A05329DC34A7ACCAFC2004A69857D77F31B624AA86B5CC398B7D31F3CCD3A96E3774644AA761EE55E</meta:user-defined>
    <meta:user-defined meta:name="Business Objects Context Information9">F9C65E4F0B9A00CEFF19D0F10C6F2D7BC0A27EE559C82D07A7AC369671841FA6B1AB5EB86E39FB9D4934CE154F337D54DC02137CD6310BBFD4F73CB36D9F1CA52A965927A1F99059AB8E584F3DB4D079F7EA7B6D60C</meta:user-defined>
  </office:meta>
</office:document-meta>
</file>