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43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4-30T00:00:00" table:number-columns-spanned="5" table:number-rows-spanned="2" table:style-name="ce8">
            <text:p>30/04/2026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3H46M52S" table:number-columns-spanned="5" table:number-rows-spanned="2" table:style-name="ce9">
            <text:p>13:46.52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4/2026 AL 30/04/2026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6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5:57:59Z</meta:creation-date>
    <dc:date>2026-05-11T15:57:5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6B9338B79F182A2BB89A874B4BBE81750DCF30E48191E6D5E50F1E5C5A3211D101951FDBC1B1864731ADDD821DED357FDBB003A73D4D3D64BF6F123F49BB79F11B8B4B2C75A04CC9E3B96B60</meta:user-defined>
    <meta:user-defined meta:name="Business Objects Context Information6">5B2F80DDC8A5F3FE9B79DDA32565C11CDB3D5963480D71C59C21AD343EAD4D6B786778199D948491204CDF6BADCCD681A51987F86986F0A463ABA63D55A0048B380C415136B7187F1161BA990E0A74226F97055451B69CA2D1C6ACFE122225337409C88FD9BAC24B30892FE61B45B340C2EFD9252AFA8E75CFD48D0DC630E60</meta:user-defined>
    <meta:user-defined meta:name="Business Objects Context Information7">0E549718232127A5F5BB065A7AC30CAE21845EBB5473ACF89EA4E3C6340339DCFB771FABF509789F78432E3A15008C9A0A80D66436F02734871C4EA02EE26107A9548E4CC0E0ADA731044EFC2A9D2B7A4E8C0A6CAC840B6357B4F68D2BAC198522EDF17D37FA95B4204727A65281705A20BFF4638B68FC9B20A36AC1FA9166E</meta:user-defined>
    <meta:user-defined meta:name="Business Objects Context Information8">93207E2D5452D1C09D6D8EE7D088AE0DF60A133A380BCDE8C4DCCDB25D6B4696E5E8650470FF5C5550062CC05C2E1042354CCD8AB6B14273372BACE2006C19EC2702039F3381A878797F798D87FAD6B718E4D6063D88C9DFCA8207D607ADC56CF47D4CA5EF9600CB0967F951494770541C32BA5753C9A4C43A8A8D9C4FD8029</meta:user-defined>
    <meta:user-defined meta:name="Business Objects Context Information9">A13BB22794F6AB77869380B47EF99386E9DFBCE8BE4229E552E15332FB4E7B9E51DA431348114BB8CF55D65B17A2962C16F7B1BD171</meta:user-defined>
  </office:meta>
</office:document-meta>
</file>