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Typewriter" svg:font-family="&quot;Lucida Sans Typewrite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Lucida Sans Typewriter" style:font-name-asian="Lucida Sans Typewriter" style:font-name-complex="Lucida Sans Typewriter" fo:font-size="12pt" style:font-size-asian="12pt" style:font-size-complex="12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Lucida Sans Typewriter" style:font-name-asian="Lucida Sans Typewriter" style:font-name-complex="Lucida Sans Typewriter" fo:font-size="12pt" style:font-size-asian="12pt" style:font-size-complex="12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ackground-color="#5B9BD5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9D08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D7D31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5B9BD5"/>
    </style:style>
    <style:style style:name="ce8" style:family="table-cell" style:parent-style-name="Default" style:data-style-name="N0">
      <style:table-cell-properties fo:border="thin solid #000000" fo:background-color="#A9D08E"/>
    </style:style>
    <style:style style:name="ce9" style:family="table-cell" style:parent-style-name="Default" style:data-style-name="N0">
      <style:table-cell-properties fo:border="thin solid #000000" fo:background-color="#4472C4"/>
    </style:style>
    <style:style style:name="ce10" style:family="table-cell" style:parent-style-name="Default" style:data-style-name="N0">
      <style:table-cell-properties fo:border="thin solid #000000" fo:background-color="#F8CBAD"/>
    </style:style>
    <style:style style:name="ce11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#C65911"/>
    </style:style>
    <style:style style:name="ce13" style:family="table-cell" style:parent-style-name="Default" style:data-style-name="N0">
      <style:table-cell-properties fo:border="thin solid #000000" fo:background-color="#FFD966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ED7D31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4472C4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5B9BD5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C65911" style:repeat-content="false"/>
      <style:paragraph-properties fo:text-align="center"/>
    </style:style>
    <style:style style:name="ce2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="thin solid #000000" fo:background-color="#9BC2E6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A9D08E"/>
    </style:style>
    <style:style style:name="ce26" style:family="table-cell" style:parent-style-name="Default" style:data-style-name="N22"/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19">
      <style:table-cell-properties fo:border="thin solid #000000"/>
    </style:style>
    <style:style style:name="ce29" style:family="table-cell" style:parent-style-name="Default" style:data-style-name="N36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style:font-name="Lucida Sans Typewriter" style:font-name-asian="Lucida Sans Typewriter" style:font-name-complex="Lucida Sans Typewriter" fo:font-size="14pt" style:font-size-asian="14pt" style:font-size-complex="14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style:vertical-align="automatic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automatic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background-color="#7B7B7B" style:repeat-content="false"/>
      <style:paragraph-properties fo:text-align="center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4.577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2" table:style-name="ce32">
            <text:p>GOBERNACIÓN DEPARTAMENTAL DE CHIQUIMULA REGISTRO DE USUARIOS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table:style-name="ce1"/>
          <table:table-cell office:value-type="date" office:date-value="2026-04-01T00:00:00" table:style-name="ce26">
            <text:p>abr-26</text:p>
          </table:table-cell>
          <table:table-cell table:number-columns-repeated="8" table:style-name="ce1"/>
          <table:table-cell table:style-name="ce23"/>
          <table:table-cell table:number-columns-repeated="16373"/>
        </table:table-row>
        <table:table-row table:style-name="ro4">
          <table:table-cell office:value-type="string" table:style-name="ce2">
            <text:p>No.<text:s/>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DPI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Edad<text:s/></text:p>
          </table:table-cell>
          <table:table-cell office:value-type="string" table:style-name="ce3">
            <text:p>Grupo étnico<text:s/></text:p>
          </table:table-cell>
          <table:table-cell office:value-type="string" table:style-name="ce2">
            <text:p>Municipio<text:s/></text:p>
          </table:table-cell>
          <table:table-cell office:value-type="string" table:style-name="ce2">
            <text:p>Departamento<text:s/></text:p>
          </table:table-cell>
          <table:table-cell office:value-type="string" table:style-name="ce2">
            <text:p>Puesto de Atención<text:s/></text:p>
          </table:table-cell>
          <table:table-cell office:value-type="string" table:style-name="ce24">
            <text:p>Meta a Utilizar</text:p>
          </table:table-cell>
          <table:table-cell table:number-columns-repeated="16373"/>
        </table:table-row>
        <table:table-row table:style-name="ro3">
          <table:table-cell office:value-type="float" office:value="1" table:style-name="ce27">
            <text:p>1</text:p>
          </table:table-cell>
          <table:table-cell office:value-type="date" office:date-value="2026-04-08T00:00:00" table:style-name="ce28">
            <text:p>8/04/2026</text:p>
          </table:table-cell>
          <table:table-cell office:value-type="string" table:style-name="ce27">
            <text:p>Clara del Tra+ánsito Díaz de Casasola</text:p>
          </table:table-cell>
          <table:table-cell office:value-type="float" office:value="1891155482001" table:style-name="ce29">
            <text:p>189115548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" table:style-name="ce27">
            <text:p>2</text:p>
          </table:table-cell>
          <table:table-cell office:value-type="date" office:date-value="2026-04-08T00:00:00" table:style-name="ce28">
            <text:p>8/04/2026</text:p>
          </table:table-cell>
          <table:table-cell office:value-type="string" table:style-name="ce27">
            <text:p>César ovidio Pérez</text:p>
          </table:table-cell>
          <table:table-cell office:value-type="float" office:value="1901586462003" table:style-name="ce29">
            <text:p>1901586462003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án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" table:style-name="ce27">
            <text:p>3</text:p>
          </table:table-cell>
          <table:table-cell office:value-type="date" office:date-value="2026-04-08T00:00:00" table:style-name="ce28">
            <text:p>8/04/2026</text:p>
          </table:table-cell>
          <table:table-cell office:value-type="string" table:style-name="ce27">
            <text:p>Delmy Elizabeth España</text:p>
          </table:table-cell>
          <table:table-cell office:value-type="float" office:value="1902966072001" table:style-name="ce29">
            <text:p>190296607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date" office:date-value="2026-04-09T00:00:00" table:style-name="ce28">
            <text:p>9/04/2026</text:p>
          </table:table-cell>
          <table:table-cell office:value-type="string" table:style-name="ce27">
            <text:p>Carlos Tenas</text:p>
          </table:table-cell>
          <table:table-cell office:value-type="float" office:value="1613592711801" table:style-name="ce29">
            <text:p>16135927118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Puerto Barrios<text:s/></text:p>
          </table:table-cell>
          <table:table-cell office:value-type="string" table:style-name="ce27">
            <text:p>Izabal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date" office:date-value="2026-04-09T00:00:00" table:style-name="ce28">
            <text:p>9/04/2026</text:p>
          </table:table-cell>
          <table:table-cell office:value-type="string" table:style-name="ce27">
            <text:p>Mirna Sagastume</text:p>
          </table:table-cell>
          <table:table-cell office:value-type="float" office:value="1928083462001" table:style-name="ce29">
            <text:p>192808346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" table:style-name="ce27">
            <text:p>6</text:p>
          </table:table-cell>
          <table:table-cell office:value-type="date" office:date-value="2026-04-09T00:00:00" table:style-name="ce28">
            <text:p>9/04/2026</text:p>
          </table:table-cell>
          <table:table-cell office:value-type="string" table:style-name="ce27">
            <text:p>Guillermina Sánchez Vásquez</text:p>
          </table:table-cell>
          <table:table-cell office:value-type="float" office:value="1696254942004" table:style-name="ce29">
            <text:p>1696254942004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án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date" office:date-value="2026-04-10T00:00:00" table:style-name="ce28">
            <text:p>10/04/2026</text:p>
          </table:table-cell>
          <table:table-cell office:value-type="string" table:style-name="ce27">
            <text:p>Juan Alonzo</text:p>
          </table:table-cell>
          <table:table-cell office:value-type="float" office:value="2497522392003" table:style-name="ce29">
            <text:p>2497522392003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" table:style-name="ce27">
            <text:p>8</text:p>
          </table:table-cell>
          <table:table-cell office:value-type="date" office:date-value="2026-04-13T00:00:00" table:style-name="ce28">
            <text:p>13/04/2026</text:p>
          </table:table-cell>
          <table:table-cell office:value-type="string" table:style-name="ce27">
            <text:p>Flor Oliva</text:p>
          </table:table-cell>
          <table:table-cell office:value-type="float" office:value="2326789012001" table:style-name="ce29">
            <text:p>232678901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" table:style-name="ce27">
            <text:p>9</text:p>
          </table:table-cell>
          <table:table-cell office:value-type="date" office:date-value="2026-04-15T00:00:00" table:style-name="ce28">
            <text:p>15/04/2026</text:p>
          </table:table-cell>
          <table:table-cell office:value-type="string" table:style-name="ce27">
            <text:p>Stefani Masiel Eunice Antón Solís</text:p>
          </table:table-cell>
          <table:table-cell office:value-type="float" office:value="3365590131901" table:style-name="ce29">
            <text:p>33655901319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Zacapa</text:p>
          </table:table-cell>
          <table:table-cell office:value-type="string" table:style-name="ce27">
            <text:p>Zacap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" table:style-name="ce27">
            <text:p>10</text:p>
          </table:table-cell>
          <table:table-cell office:value-type="date" office:date-value="2026-04-15T00:00:00" table:style-name="ce28">
            <text:p>15/04/2026</text:p>
          </table:table-cell>
          <table:table-cell office:value-type="string" table:style-name="ce27">
            <text:p>Saúl Berganza Guerra</text:p>
          </table:table-cell>
          <table:table-cell office:value-type="float" office:value="1697697040301" table:style-name="ce29">
            <text:p>16976970403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" table:style-name="ce27">
            <text:p>11</text:p>
          </table:table-cell>
          <table:table-cell office:value-type="date" office:date-value="2026-04-15T00:00:00" table:style-name="ce28">
            <text:p>15/04/2026</text:p>
          </table:table-cell>
          <table:table-cell office:value-type="string" table:style-name="ce27">
            <text:p>Claudia Villela</text:p>
          </table:table-cell>
          <table:table-cell office:value-type="float" office:value="1904796062001" table:style-name="ce29">
            <text:p>190479606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o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" table:style-name="ce27">
            <text:p>12</text:p>
          </table:table-cell>
          <table:table-cell office:value-type="date" office:date-value="2026-04-15T00:00:00" table:style-name="ce28">
            <text:p>15/04/2026</text:p>
          </table:table-cell>
          <table:table-cell office:value-type="string" table:style-name="ce27">
            <text:p>Marlon Gonzalez</text:p>
          </table:table-cell>
          <table:table-cell office:value-type="float" office:value="2719638501901" table:style-name="ce29">
            <text:p>27196385019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Zacapa</text:p>
          </table:table-cell>
          <table:table-cell office:value-type="string" table:style-name="ce27">
            <text:p>Zacap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date" office:date-value="2026-04-15T00:00:00" table:style-name="ce28">
            <text:p>15/04/2026</text:p>
          </table:table-cell>
          <table:table-cell office:value-type="string" table:style-name="ce27">
            <text:p>Ebelmi Salguero</text:p>
          </table:table-cell>
          <table:table-cell office:value-type="float" office:value="3505486761901" table:style-name="ce29">
            <text:p>35054867619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Zacapa</text:p>
          </table:table-cell>
          <table:table-cell office:value-type="string" table:style-name="ce27">
            <text:p>Zacap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" table:style-name="ce27">
            <text:p>14</text:p>
          </table:table-cell>
          <table:table-cell office:value-type="date" office:date-value="2026-04-15T00:00:00" table:style-name="ce28">
            <text:p>15/04/2026</text:p>
          </table:table-cell>
          <table:table-cell office:value-type="string" table:style-name="ce27">
            <text:p>Wilder Rivera</text:p>
          </table:table-cell>
          <table:table-cell office:value-type="float" office:value="3584157132001" table:style-name="ce29">
            <text:p>358415713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o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" table:style-name="ce27">
            <text:p>15</text:p>
          </table:table-cell>
          <table:table-cell office:value-type="date" office:date-value="2026-04-15T00:00:00" table:style-name="ce28">
            <text:p>15/04/2026</text:p>
          </table:table-cell>
          <table:table-cell office:value-type="string" table:style-name="ce27">
            <text:p>Elizabeth España</text:p>
          </table:table-cell>
          <table:table-cell office:value-type="float" office:value="2561903482010" table:style-name="ce29">
            <text:p>2561903482010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" table:style-name="ce27">
            <text:p>16</text:p>
          </table:table-cell>
          <table:table-cell office:value-type="date" office:date-value="2026-04-15T00:00:00" table:style-name="ce28">
            <text:p>15/04/2026</text:p>
          </table:table-cell>
          <table:table-cell office:value-type="string" table:style-name="ce27">
            <text:p>Elizabeth Flores</text:p>
          </table:table-cell>
          <table:table-cell office:value-type="float" office:value="2471391652001" table:style-name="ce29">
            <text:p>247139165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o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" table:style-name="ce27">
            <text:p>17</text:p>
          </table:table-cell>
          <table:table-cell office:value-type="date" office:date-value="2026-04-15T00:00:00" table:style-name="ce28">
            <text:p>15/04/2026</text:p>
          </table:table-cell>
          <table:table-cell office:value-type="string" table:style-name="ce27">
            <text:p>Ximena Velasquez</text:p>
          </table:table-cell>
          <table:table-cell office:value-type="float" office:value="1951921842001" table:style-name="ce29">
            <text:p>195192184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" table:style-name="ce27">
            <text:p>18</text:p>
          </table:table-cell>
          <table:table-cell office:value-type="date" office:date-value="2026-04-15T00:00:00" table:style-name="ce28">
            <text:p>15/04/2026</text:p>
          </table:table-cell>
          <table:table-cell office:value-type="string" table:style-name="ce27">
            <text:p>César Augusto Galicia Carrera</text:p>
          </table:table-cell>
          <table:table-cell office:value-type="float" office:value="1993479212001" table:style-name="ce29">
            <text:p>199347921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" table:style-name="ce27">
            <text:p>19</text:p>
          </table:table-cell>
          <table:table-cell office:value-type="date" office:date-value="2026-04-15T00:00:00" table:style-name="ce28">
            <text:p>15/04/2026</text:p>
          </table:table-cell>
          <table:table-cell office:value-type="string" table:style-name="ce27">
            <text:p>Lea Judith Galvez Gutierrez</text:p>
          </table:table-cell>
          <table:table-cell office:value-type="float" office:value="1924621052001" table:style-name="ce29">
            <text:p>192462105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" table:style-name="ce27">
            <text:p>20</text:p>
          </table:table-cell>
          <table:table-cell office:value-type="date" office:date-value="2026-04-16T00:00:00" table:style-name="ce28">
            <text:p>16/04/2026</text:p>
          </table:table-cell>
          <table:table-cell office:value-type="string" table:style-name="ce27">
            <text:p>Silvia Denise Flores Albanez</text:p>
          </table:table-cell>
          <table:table-cell office:value-type="float" office:value="1720740962001" table:style-name="ce29">
            <text:p>172074096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1" table:style-name="ce27">
            <text:p>21</text:p>
          </table:table-cell>
          <table:table-cell office:value-type="date" office:date-value="2026-04-16T00:00:00" table:style-name="ce28">
            <text:p>16/04/2026</text:p>
          </table:table-cell>
          <table:table-cell office:value-type="string" table:style-name="ce27">
            <text:p>Berta Súchite Ramírez</text:p>
          </table:table-cell>
          <table:table-cell office:value-type="float" office:value="2671149152004" table:style-name="ce29">
            <text:p>2671149152004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án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o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date" office:date-value="2026-04-16T00:00:00" table:style-name="ce28">
            <text:p>16/04/2026</text:p>
          </table:table-cell>
          <table:table-cell office:value-type="string" table:style-name="ce27">
            <text:p>Cristobal de Jesús Osorio Rosales</text:p>
          </table:table-cell>
          <table:table-cell office:value-type="float" office:value="1836175332002" table:style-name="ce29">
            <text:p>1836175332002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osé La Arad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3" table:style-name="ce27">
            <text:p>23</text:p>
          </table:table-cell>
          <table:table-cell office:value-type="date" office:date-value="2026-04-16T00:00:00" table:style-name="ce28">
            <text:p>16/04/2026</text:p>
          </table:table-cell>
          <table:table-cell office:value-type="string" table:style-name="ce27">
            <text:p>Hazel Gabriela Pérez Díaz</text:p>
          </table:table-cell>
          <table:table-cell office:value-type="float" office:value="2525529030101" table:style-name="ce29">
            <text:p>25255290301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o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4" table:style-name="ce27">
            <text:p>24</text:p>
          </table:table-cell>
          <table:table-cell office:value-type="date" office:date-value="2026-04-16T00:00:00" table:style-name="ce28">
            <text:p>16/04/2026</text:p>
          </table:table-cell>
          <table:table-cell office:value-type="string" table:style-name="ce27">
            <text:p>Roberto Alonzo</text:p>
          </table:table-cell>
          <table:table-cell office:value-type="float" office:value="2722089491901" table:style-name="ce29">
            <text:p>27220894919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o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date" office:date-value="2026-04-16T00:00:00" table:style-name="ce28">
            <text:p>16/04/2026</text:p>
          </table:table-cell>
          <table:table-cell office:value-type="string" table:style-name="ce27">
            <text:p>Madelin Elizabeth Flores Torres</text:p>
          </table:table-cell>
          <table:table-cell office:value-type="float" office:value="2471391652001" table:style-name="ce29">
            <text:p>247139165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6" table:style-name="ce27">
            <text:p>26</text:p>
          </table:table-cell>
          <table:table-cell office:value-type="date" office:date-value="2026-04-16T00:00:00" table:style-name="ce28">
            <text:p>16/04/2026</text:p>
          </table:table-cell>
          <table:table-cell office:value-type="string" table:style-name="ce27">
            <text:p>Edy Joel Marroquín Martínez</text:p>
          </table:table-cell>
          <table:table-cell office:value-type="float" office:value="2512552392001" table:style-name="ce29">
            <text:p>251255239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7" table:style-name="ce27">
            <text:p>27</text:p>
          </table:table-cell>
          <table:table-cell office:value-type="date" office:date-value="2026-04-16T00:00:00" table:style-name="ce28">
            <text:p>16/04/2026</text:p>
          </table:table-cell>
          <table:table-cell office:value-type="string" table:style-name="ce27">
            <text:p>Ramón Antonio Erazo Guerra</text:p>
          </table:table-cell>
          <table:table-cell office:value-type="float" office:value="3384079602007" table:style-name="ce29">
            <text:p>3384079602007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o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8" table:style-name="ce27">
            <text:p>28</text:p>
          </table:table-cell>
          <table:table-cell office:value-type="date" office:date-value="2026-04-16T00:00:00" table:style-name="ce28">
            <text:p>16/04/2026</text:p>
          </table:table-cell>
          <table:table-cell office:value-type="string" table:style-name="ce27">
            <text:p>Antonio Amador Ramírez</text:p>
          </table:table-cell>
          <table:table-cell office:value-type="float" office:value="1671229672005" table:style-name="ce29">
            <text:p>1671229672005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amotá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o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9" table:style-name="ce27">
            <text:p>29</text:p>
          </table:table-cell>
          <table:table-cell office:value-type="date" office:date-value="2026-04-16T00:00:00" table:style-name="ce28">
            <text:p>16/04/2026</text:p>
          </table:table-cell>
          <table:table-cell office:value-type="string" table:style-name="ce27">
            <text:p>Orlin Natali Monroy Valdez</text:p>
          </table:table-cell>
          <table:table-cell office:value-type="float" office:value="2471902842001" table:style-name="ce29">
            <text:p>247190284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0" table:style-name="ce27">
            <text:p>30</text:p>
          </table:table-cell>
          <table:table-cell office:value-type="date" office:date-value="2026-04-16T00:00:00" table:style-name="ce28">
            <text:p>16/04/2026</text:p>
          </table:table-cell>
          <table:table-cell office:value-type="string" table:style-name="ce27">
            <text:p>Olga marina Barahona</text:p>
          </table:table-cell>
          <table:table-cell office:value-type="float" office:value="2691998291904" table:style-name="ce29">
            <text:p>2691998291904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1" table:style-name="ce27">
            <text:p>31</text:p>
          </table:table-cell>
          <table:table-cell office:value-type="date" office:date-value="2026-04-16T00:00:00" table:style-name="ce28">
            <text:p>16/04/2026</text:p>
          </table:table-cell>
          <table:table-cell office:value-type="string" table:style-name="ce27">
            <text:p>José Manuel de Jesús Pérez</text:p>
          </table:table-cell>
          <table:table-cell office:value-type="float" office:value="1799146262004" table:style-name="ce29">
            <text:p>1799146262004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án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2" table:style-name="ce27">
            <text:p>32</text:p>
          </table:table-cell>
          <table:table-cell office:value-type="date" office:date-value="2026-04-16T00:00:00" table:style-name="ce28">
            <text:p>16/04/2026</text:p>
          </table:table-cell>
          <table:table-cell office:value-type="string" table:style-name="ce27">
            <text:p>Esly Teresa Díaz Pérez de Salazr</text:p>
          </table:table-cell>
          <table:table-cell office:value-type="float" office:value="2472396312001" table:style-name="ce29">
            <text:p>247239631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o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3" table:style-name="ce27">
            <text:p>33</text:p>
          </table:table-cell>
          <table:table-cell office:value-type="date" office:date-value="2026-04-16T00:00:00" table:style-name="ce28">
            <text:p>16/04/2026</text:p>
          </table:table-cell>
          <table:table-cell office:value-type="string" table:style-name="ce27">
            <text:p>Mirsa Esperanza Gutierrez Pérez</text:p>
          </table:table-cell>
          <table:table-cell office:value-type="float" office:value="1647679082005" table:style-name="ce29">
            <text:p>1647679082005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amotá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4" table:style-name="ce27">
            <text:p>34</text:p>
          </table:table-cell>
          <table:table-cell office:value-type="date" office:date-value="2026-04-17T00:00:00" table:style-name="ce28">
            <text:p>17/04/2026</text:p>
          </table:table-cell>
          <table:table-cell office:value-type="string" table:style-name="ce27">
            <text:p>Norma Elizabeth Osorio Mendez</text:p>
          </table:table-cell>
          <table:table-cell office:value-type="float" office:value="2471835972001" table:style-name="ce29">
            <text:p>247183597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5" table:style-name="ce27">
            <text:p>35</text:p>
          </table:table-cell>
          <table:table-cell office:value-type="date" office:date-value="2026-04-17T00:00:00" table:style-name="ce28">
            <text:p>17/04/2026</text:p>
          </table:table-cell>
          <table:table-cell office:value-type="string" table:style-name="ce27">
            <text:p>Dany Yomara Trigueros</text:p>
          </table:table-cell>
          <table:table-cell office:value-type="float" office:value="1919842992008" table:style-name="ce29">
            <text:p>1919842992008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oncepción Las Min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o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6" table:style-name="ce27">
            <text:p>36</text:p>
          </table:table-cell>
          <table:table-cell office:value-type="date" office:date-value="2026-04-17T00:00:00" table:style-name="ce28">
            <text:p>17/04/2026</text:p>
          </table:table-cell>
          <table:table-cell office:value-type="string" table:style-name="ce27">
            <text:p>Beverly Celeste Cardona Pérez</text:p>
          </table:table-cell>
          <table:table-cell office:value-type="float" office:value="2078227942004" table:style-name="ce29">
            <text:p>2078227942004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7" table:style-name="ce27">
            <text:p>37</text:p>
          </table:table-cell>
          <table:table-cell office:value-type="date" office:date-value="2026-04-17T00:00:00" table:style-name="ce28">
            <text:p>17/04/2026</text:p>
          </table:table-cell>
          <table:table-cell office:value-type="string" table:style-name="ce27">
            <text:p>Wanner José Díaz Rosales</text:p>
          </table:table-cell>
          <table:table-cell office:value-type="float" office:value="2471739402001" table:style-name="ce29">
            <text:p>247173940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8" table:style-name="ce27">
            <text:p>38</text:p>
          </table:table-cell>
          <table:table-cell office:value-type="date" office:date-value="2026-04-17T00:00:00" table:style-name="ce28">
            <text:p>17/04/2026</text:p>
          </table:table-cell>
          <table:table-cell office:value-type="string" table:style-name="ce27">
            <text:p>Orlin Natali Monroy Valdez</text:p>
          </table:table-cell>
          <table:table-cell office:value-type="float" office:value="2471902542001" table:style-name="ce29">
            <text:p>247190254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9" table:style-name="ce27">
            <text:p>39</text:p>
          </table:table-cell>
          <table:table-cell office:value-type="date" office:date-value="2026-04-17T00:00:00" table:style-name="ce28">
            <text:p>17/04/2026</text:p>
          </table:table-cell>
          <table:table-cell office:value-type="string" table:style-name="ce27">
            <text:p>Bridgith Maribel Cerón Díaz</text:p>
          </table:table-cell>
          <table:table-cell office:value-type="float" office:value="2916462122001" table:style-name="ce29">
            <text:p>291646212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0" table:style-name="ce27">
            <text:p>40</text:p>
          </table:table-cell>
          <table:table-cell office:value-type="date" office:date-value="2026-04-17T00:00:00" table:style-name="ce28">
            <text:p>17/04/2026</text:p>
          </table:table-cell>
          <table:table-cell office:value-type="string" table:style-name="ce27">
            <text:p>Maylyn Rocio Martínez</text:p>
          </table:table-cell>
          <table:table-cell office:value-type="float" office:value="2099970442001" table:style-name="ce29">
            <text:p>209997044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1" table:style-name="ce27">
            <text:p>41</text:p>
          </table:table-cell>
          <table:table-cell office:value-type="date" office:date-value="2026-04-17T00:00:00" table:style-name="ce28">
            <text:p>17/04/2026</text:p>
          </table:table-cell>
          <table:table-cell office:value-type="string" table:style-name="ce27">
            <text:p>Claudia Pérez Cordova</text:p>
          </table:table-cell>
          <table:table-cell office:value-type="float" office:value="1761104100506" table:style-name="ce29">
            <text:p>1761104100506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2" table:style-name="ce27">
            <text:p>42</text:p>
          </table:table-cell>
          <table:table-cell office:value-type="date" office:date-value="2026-04-17T00:00:00" table:style-name="ce28">
            <text:p>17/04/2026</text:p>
          </table:table-cell>
          <table:table-cell office:value-type="string" table:style-name="ce27">
            <text:p>Bryan David Juarez Ortega</text:p>
          </table:table-cell>
          <table:table-cell office:value-type="float" office:value="2058818742001" table:style-name="ce29">
            <text:p>205881874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3" table:style-name="ce27">
            <text:p>43</text:p>
          </table:table-cell>
          <table:table-cell office:value-type="date" office:date-value="2026-04-17T00:00:00" table:style-name="ce28">
            <text:p>17/04/2026</text:p>
          </table:table-cell>
          <table:table-cell office:value-type="string" table:style-name="ce27">
            <text:p>Wilfredo Lázaro</text:p>
          </table:table-cell>
          <table:table-cell office:value-type="float" office:value="1744761402001" table:style-name="ce29">
            <text:p>174476140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4" table:style-name="ce27">
            <text:p>44</text:p>
          </table:table-cell>
          <table:table-cell office:value-type="date" office:date-value="2026-04-17T00:00:00" table:style-name="ce28">
            <text:p>17/04/2026</text:p>
          </table:table-cell>
          <table:table-cell office:value-type="string" table:style-name="ce27">
            <text:p>Esly Teresa Díaz Pérez de Salazr</text:p>
          </table:table-cell>
          <table:table-cell office:value-type="float" office:value="2472396312001" table:style-name="ce29">
            <text:p>247239631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o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5" table:style-name="ce27">
            <text:p>45</text:p>
          </table:table-cell>
          <table:table-cell office:value-type="date" office:date-value="2026-04-17T00:00:00" table:style-name="ce28">
            <text:p>17/04/2026</text:p>
          </table:table-cell>
          <table:table-cell office:value-type="string" table:style-name="ce27">
            <text:p>Lucas José Pesquera Coronado</text:p>
          </table:table-cell>
          <table:table-cell office:value-type="float" office:value="3384084792007" table:style-name="ce29">
            <text:p>3384084792007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6" table:style-name="ce27">
            <text:p>46</text:p>
          </table:table-cell>
          <table:table-cell office:value-type="date" office:date-value="2026-04-17T00:00:00" table:style-name="ce28">
            <text:p>17/04/2026</text:p>
          </table:table-cell>
          <table:table-cell office:value-type="string" table:style-name="ce27">
            <text:p>Evelin Elizabeth Leivca Canaan</text:p>
          </table:table-cell>
          <table:table-cell office:value-type="float" office:value="2348939152007" table:style-name="ce29">
            <text:p>2348939152007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7" table:style-name="ce27">
            <text:p>47</text:p>
          </table:table-cell>
          <table:table-cell office:value-type="date" office:date-value="2026-04-17T00:00:00" table:style-name="ce28">
            <text:p>17/04/2026</text:p>
          </table:table-cell>
          <table:table-cell office:value-type="string" table:style-name="ce27">
            <text:p>Gerson José Monroy Juarez</text:p>
          </table:table-cell>
          <table:table-cell office:value-type="float" office:value="2615596172001" table:style-name="ce29">
            <text:p>261559617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8" table:style-name="ce27">
            <text:p>48</text:p>
          </table:table-cell>
          <table:table-cell office:value-type="date" office:date-value="2026-04-17T00:00:00" table:style-name="ce28">
            <text:p>17/04/2026</text:p>
          </table:table-cell>
          <table:table-cell office:value-type="string" table:style-name="ce27">
            <text:p>Judith Itzamar Rodas Reyes</text:p>
          </table:table-cell>
          <table:table-cell office:value-type="float" office:value="3373737012002" table:style-name="ce29">
            <text:p>3373737012002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osé La Arad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9" table:style-name="ce27">
            <text:p>49</text:p>
          </table:table-cell>
          <table:table-cell office:value-type="date" office:date-value="2026-04-17T00:00:00" table:style-name="ce28">
            <text:p>17/04/2026</text:p>
          </table:table-cell>
          <table:table-cell office:value-type="string" table:style-name="ce27">
            <text:p>Windny del Rosario Torres del Cid</text:p>
          </table:table-cell>
          <table:table-cell office:value-type="float" office:value="2999445570101" table:style-name="ce29">
            <text:p>29994455701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l Progreso</text:p>
          </table:table-cell>
          <table:table-cell office:value-type="string" table:style-name="ce27">
            <text:p>Guastatoy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0" table:style-name="ce27">
            <text:p>50</text:p>
          </table:table-cell>
          <table:table-cell office:value-type="date" office:date-value="2026-04-17T00:00:00" table:style-name="ce28">
            <text:p>17/04/2026</text:p>
          </table:table-cell>
          <table:table-cell office:value-type="string" table:style-name="ce27">
            <text:p>Luci Ramírez</text:p>
          </table:table-cell>
          <table:table-cell office:value-type="float" office:value="2471767612001" table:style-name="ce29">
            <text:p>247176761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1" table:style-name="ce27">
            <text:p>51</text:p>
          </table:table-cell>
          <table:table-cell office:value-type="date" office:date-value="2026-04-17T00:00:00" table:style-name="ce28">
            <text:p>17/04/2026</text:p>
          </table:table-cell>
          <table:table-cell office:value-type="string" table:style-name="ce27">
            <text:p>Obdulio César Comapa Sanchez</text:p>
          </table:table-cell>
          <table:table-cell office:value-type="float" office:value="2187754662001" table:style-name="ce29">
            <text:p>218775466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2" table:style-name="ce27">
            <text:p>52</text:p>
          </table:table-cell>
          <table:table-cell office:value-type="date" office:date-value="2026-04-20T00:00:00" table:style-name="ce28">
            <text:p>20/04/2026</text:p>
          </table:table-cell>
          <table:table-cell office:value-type="string" table:style-name="ce27">
            <text:p>Ronaldo Sagastume</text:p>
          </table:table-cell>
          <table:table-cell office:value-type="float" office:value="1586142402001" table:style-name="ce29">
            <text:p>158614240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3" table:style-name="ce27">
            <text:p>53</text:p>
          </table:table-cell>
          <table:table-cell office:value-type="date" office:date-value="2026-04-20T00:00:00" table:style-name="ce28">
            <text:p>20/04/2026</text:p>
          </table:table-cell>
          <table:table-cell office:value-type="string" table:style-name="ce27">
            <text:p>Santos Apolinario Pérez</text:p>
          </table:table-cell>
          <table:table-cell office:value-type="float" office:value="2965833200802" table:style-name="ce29">
            <text:p>2965833200802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54" table:style-name="ce27">
            <text:p>54</text:p>
          </table:table-cell>
          <table:table-cell office:value-type="date" office:date-value="2026-04-20T00:00:00" table:style-name="ce28">
            <text:p>20/04/2026</text:p>
          </table:table-cell>
          <table:table-cell office:value-type="string" table:style-name="ce27">
            <text:p>Ovidio Montecinos Vásquez</text:p>
          </table:table-cell>
          <table:table-cell office:value-type="float" office:value="2576778790203" table:style-name="ce29">
            <text:p>2576778790203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l Progreso</text:p>
          </table:table-cell>
          <table:table-cell office:value-type="string" table:style-name="ce27">
            <text:p>Guastatoya</text:p>
          </table:table-cell>
          <table:table-cell office:value-type="string" table:style-name="ce27">
            <text:p>IPM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55" table:style-name="ce27">
            <text:p>55</text:p>
          </table:table-cell>
          <table:table-cell office:value-type="date" office:date-value="2026-04-20T00:00:00" table:style-name="ce28">
            <text:p>20/04/2026</text:p>
          </table:table-cell>
          <table:table-cell office:value-type="string" table:style-name="ce27">
            <text:p>Angel Estuaardo Tzu Sut</text:p>
          </table:table-cell>
          <table:table-cell office:value-type="float" office:value="2207573212007" table:style-name="ce29">
            <text:p>2207573212007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o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6" table:style-name="ce27">
            <text:p>56</text:p>
          </table:table-cell>
          <table:table-cell office:value-type="date" office:date-value="2026-04-21T00:00:00" table:style-name="ce28">
            <text:p>21/04/2026</text:p>
          </table:table-cell>
          <table:table-cell office:value-type="string" table:style-name="ce27">
            <text:p>Iudelfonso Pérez López</text:p>
          </table:table-cell>
          <table:table-cell office:value-type="float" office:value="1714859122007" table:style-name="ce29">
            <text:p>1714859122007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7" table:style-name="ce27">
            <text:p>57</text:p>
          </table:table-cell>
          <table:table-cell office:value-type="date" office:date-value="2026-04-21T00:00:00" table:style-name="ce28">
            <text:p>21/04/2026</text:p>
          </table:table-cell>
          <table:table-cell office:value-type="string" table:style-name="ce27">
            <text:p>Esly Teresa Díaz Pérez de Salazr</text:p>
          </table:table-cell>
          <table:table-cell office:value-type="float" office:value="2472396312001" table:style-name="ce29">
            <text:p>247239631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8" table:style-name="ce27">
            <text:p>58</text:p>
          </table:table-cell>
          <table:table-cell office:value-type="date" office:date-value="2026-04-21T00:00:00" table:style-name="ce28">
            <text:p>21/04/2026</text:p>
          </table:table-cell>
          <table:table-cell office:value-type="string" table:style-name="ce27">
            <text:p>Josué Cervantes</text:p>
          </table:table-cell>
          <table:table-cell office:value-type="string" table:style-name="ce31">
            <text:p>No Porta<text:s/>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9" table:style-name="ce27">
            <text:p>59</text:p>
          </table:table-cell>
          <table:table-cell office:value-type="date" office:date-value="2026-04-21T00:00:00" table:style-name="ce28">
            <text:p>21/04/2026</text:p>
          </table:table-cell>
          <table:table-cell office:value-type="string" table:style-name="ce27">
            <text:p>Juan Ramon Guerra Portillo</text:p>
          </table:table-cell>
          <table:table-cell office:value-type="float" office:value="1762459872005" table:style-name="ce29">
            <text:p>1762459872005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amotá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0" table:style-name="ce27">
            <text:p>60</text:p>
          </table:table-cell>
          <table:table-cell office:value-type="date" office:date-value="2026-04-21T00:00:00" table:style-name="ce28">
            <text:p>21/04/2026</text:p>
          </table:table-cell>
          <table:table-cell office:value-type="string" table:style-name="ce27">
            <text:p>Mayra Liseth Sagastume Recinos</text:p>
          </table:table-cell>
          <table:table-cell office:value-type="float" office:value="2234157062001" table:style-name="ce29">
            <text:p>223415706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1" table:style-name="ce27">
            <text:p>61</text:p>
          </table:table-cell>
          <table:table-cell office:value-type="date" office:date-value="2026-04-21T00:00:00" table:style-name="ce28">
            <text:p>21/04/2026</text:p>
          </table:table-cell>
          <table:table-cell office:value-type="string" table:style-name="ce27">
            <text:p>Anderson Steven Contreras Alvarado</text:p>
          </table:table-cell>
          <table:table-cell office:value-type="float" office:value="3255367831012" table:style-name="ce29">
            <text:p>3255367831012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PEJU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2" table:style-name="ce27">
            <text:p>62</text:p>
          </table:table-cell>
          <table:table-cell office:value-type="date" office:date-value="2026-04-22T00:00:00" table:style-name="ce28">
            <text:p>22/04/2026</text:p>
          </table:table-cell>
          <table:table-cell office:value-type="string" table:style-name="ce27">
            <text:p>Edgar Geovany Cruz Barrera</text:p>
          </table:table-cell>
          <table:table-cell office:value-type="float" office:value="2493087382101" table:style-name="ce29">
            <text:p>24930873821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3" table:style-name="ce27">
            <text:p>63</text:p>
          </table:table-cell>
          <table:table-cell office:value-type="date" office:date-value="2026-04-22T00:00:00" table:style-name="ce28">
            <text:p>22/04/2026</text:p>
          </table:table-cell>
          <table:table-cell office:value-type="string" table:style-name="ce27">
            <text:p>María Gabriela Espino</text:p>
          </table:table-cell>
          <table:table-cell office:value-type="float" office:value="1720326712001" table:style-name="ce29">
            <text:p>172032671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4" table:style-name="ce27">
            <text:p>64</text:p>
          </table:table-cell>
          <table:table-cell office:value-type="date" office:date-value="2026-04-22T00:00:00" table:style-name="ce28">
            <text:p>22/04/2026</text:p>
          </table:table-cell>
          <table:table-cell office:value-type="string" table:style-name="ce27">
            <text:p>Anderson Steven Contreras Alvarado</text:p>
          </table:table-cell>
          <table:table-cell office:value-type="float" office:value="3255367832012" table:style-name="ce29">
            <text:p>3255367832012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PEJU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5" table:style-name="ce27">
            <text:p>65</text:p>
          </table:table-cell>
          <table:table-cell office:value-type="date" office:date-value="2026-04-22T00:00:00" table:style-name="ce28">
            <text:p>22/04/2026</text:p>
          </table:table-cell>
          <table:table-cell office:value-type="string" table:style-name="ce27">
            <text:p>Jorge Moscoso</text:p>
          </table:table-cell>
          <table:table-cell office:value-type="float" office:value="1590212291301" table:style-name="ce29">
            <text:p>15902122913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PEJU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6" table:style-name="ce27">
            <text:p>66</text:p>
          </table:table-cell>
          <table:table-cell office:value-type="date" office:date-value="2026-04-27T00:00:00" table:style-name="ce28">
            <text:p>27/04/2026</text:p>
          </table:table-cell>
          <table:table-cell office:value-type="string" table:style-name="ce27">
            <text:p>Clauedia Pérez Cordova</text:p>
          </table:table-cell>
          <table:table-cell office:value-type="float" office:value="1761104105065" table:style-name="ce29">
            <text:p>1761104105065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7" table:style-name="ce27">
            <text:p>67</text:p>
          </table:table-cell>
          <table:table-cell office:value-type="date" office:date-value="2026-04-27T00:00:00" table:style-name="ce28">
            <text:p>27/04/2026</text:p>
          </table:table-cell>
          <table:table-cell office:value-type="string" table:style-name="ce27">
            <text:p>Matilde Nufio</text:p>
          </table:table-cell>
          <table:table-cell office:value-type="float" office:value="2709669432004" table:style-name="ce29">
            <text:p>2709669432004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8" table:style-name="ce27">
            <text:p>68</text:p>
          </table:table-cell>
          <table:table-cell office:value-type="date" office:date-value="2026-04-27T00:00:00" table:style-name="ce28">
            <text:p>27/04/2026</text:p>
          </table:table-cell>
          <table:table-cell office:value-type="string" table:style-name="ce27">
            <text:p>Felicta Ramos Ramírez</text:p>
          </table:table-cell>
          <table:table-cell office:value-type="float" office:value="2365366132009" table:style-name="ce29">
            <text:p>2365366132009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9" table:style-name="ce27">
            <text:p>69</text:p>
          </table:table-cell>
          <table:table-cell office:value-type="date" office:date-value="2026-04-28T00:00:00" table:style-name="ce28">
            <text:p>28/04/2026</text:p>
          </table:table-cell>
          <table:table-cell office:value-type="string" table:style-name="ce27">
            <text:p>Jorge Antonio Nufio Mancilla</text:p>
          </table:table-cell>
          <table:table-cell office:value-type="float" office:value="1943438632004" table:style-name="ce29">
            <text:p>1943438632004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án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0" table:style-name="ce27">
            <text:p>70</text:p>
          </table:table-cell>
          <table:table-cell office:value-type="date" office:date-value="2026-04-28T00:00:00" table:style-name="ce28">
            <text:p>28/04/2026</text:p>
          </table:table-cell>
          <table:table-cell office:value-type="string" table:style-name="ce27">
            <text:p>Mirna Patricia Portillo</text:p>
          </table:table-cell>
          <table:table-cell office:value-type="float" office:value="1604211870101" table:style-name="ce29">
            <text:p>16042118701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1" table:style-name="ce27">
            <text:p>71</text:p>
          </table:table-cell>
          <table:table-cell office:value-type="date" office:date-value="2026-04-28T00:00:00" table:style-name="ce28">
            <text:p>28/04/2026</text:p>
          </table:table-cell>
          <table:table-cell office:value-type="string" table:style-name="ce27">
            <text:p>Kiumbverly Cheguen</text:p>
          </table:table-cell>
          <table:table-cell office:value-type="float" office:value="2222911411712" table:style-name="ce29">
            <text:p>2222911411712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2" table:style-name="ce27">
            <text:p>72</text:p>
          </table:table-cell>
          <table:table-cell office:value-type="date" office:date-value="2026-04-28T00:00:00" table:style-name="ce28">
            <text:p>28/04/2026</text:p>
          </table:table-cell>
          <table:table-cell office:value-type="string" table:style-name="ce27">
            <text:p>Magaly Villela</text:p>
          </table:table-cell>
          <table:table-cell office:value-type="float" office:value="2238975320044" table:style-name="ce29">
            <text:p>2238975320044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án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3" table:style-name="ce27">
            <text:p>73</text:p>
          </table:table-cell>
          <table:table-cell office:value-type="date" office:date-value="2026-04-29T00:00:00" table:style-name="ce28">
            <text:p>29/04/2026</text:p>
          </table:table-cell>
          <table:table-cell office:value-type="string" table:style-name="ce27">
            <text:p>Carlos Emilio Teni</text:p>
          </table:table-cell>
          <table:table-cell office:value-type="float" office:value="2696214221601" table:style-name="ce29">
            <text:p>26962142216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4" table:style-name="ce27">
            <text:p>74</text:p>
          </table:table-cell>
          <table:table-cell office:value-type="date" office:date-value="2026-04-29T00:00:00" table:style-name="ce28">
            <text:p>29/04/2026</text:p>
          </table:table-cell>
          <table:table-cell office:value-type="string" table:style-name="ce27">
            <text:p>Justo German Esquivel Pérez</text:p>
          </table:table-cell>
          <table:table-cell office:value-type="float" office:value="1749700562005" table:style-name="ce29">
            <text:p>1749700562005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5" table:style-name="ce27">
            <text:p>75</text:p>
          </table:table-cell>
          <table:table-cell office:value-type="date" office:date-value="2026-04-29T00:00:00" table:style-name="ce28">
            <text:p>29/04/2026</text:p>
          </table:table-cell>
          <table:table-cell office:value-type="string" table:style-name="ce27">
            <text:p>Jhefry Emanuel Cheguen Guduiel</text:p>
          </table:table-cell>
          <table:table-cell office:value-type="float" office:value="2471363442001" table:style-name="ce29">
            <text:p>247136344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6" table:style-name="ce27">
            <text:p>76</text:p>
          </table:table-cell>
          <table:table-cell office:value-type="date" office:date-value="2026-04-29T00:00:00" table:style-name="ce28">
            <text:p>29/04/2026</text:p>
          </table:table-cell>
          <table:table-cell office:value-type="string" table:style-name="ce27">
            <text:p>Eliceo Pérez</text:p>
          </table:table-cell>
          <table:table-cell office:value-type="float" office:value="2170065902004" table:style-name="ce29">
            <text:p>2170065902004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7" table:style-name="ce27">
            <text:p>77</text:p>
          </table:table-cell>
          <table:table-cell office:value-type="date" office:date-value="2026-04-29T00:00:00" table:style-name="ce28">
            <text:p>29/04/2026</text:p>
          </table:table-cell>
          <table:table-cell office:value-type="string" table:style-name="ce27">
            <text:p>Gricelda Catalan</text:p>
          </table:table-cell>
          <table:table-cell office:value-type="float" office:value="1652196532001" table:style-name="ce29">
            <text:p>165219653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8" table:style-name="ce27">
            <text:p>78</text:p>
          </table:table-cell>
          <table:table-cell office:value-type="date" office:date-value="2026-04-29T00:00:00" table:style-name="ce28">
            <text:p>29/04/2026</text:p>
          </table:table-cell>
          <table:table-cell office:value-type="string" table:style-name="ce27">
            <text:p>Flor de María Rodas</text:p>
          </table:table-cell>
          <table:table-cell office:value-type="float" office:value="2075418172001" table:style-name="ce29">
            <text:p>207541817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9" table:style-name="ce27">
            <text:p>79</text:p>
          </table:table-cell>
          <table:table-cell office:value-type="date" office:date-value="2026-04-29T00:00:00" table:style-name="ce28">
            <text:p>29/04/2026</text:p>
          </table:table-cell>
          <table:table-cell office:value-type="string" table:style-name="ce27">
            <text:p>Teresa García Ortíz</text:p>
          </table:table-cell>
          <table:table-cell office:value-type="float" office:value="1755720381901" table:style-name="ce29">
            <text:p>17557203819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0" table:style-name="ce27">
            <text:p>80</text:p>
          </table:table-cell>
          <table:table-cell office:value-type="date" office:date-value="2026-04-29T00:00:00" table:style-name="ce28">
            <text:p>29/04/2026</text:p>
          </table:table-cell>
          <table:table-cell office:value-type="string" table:style-name="ce27">
            <text:p>Wilda Ramírez</text:p>
          </table:table-cell>
          <table:table-cell office:value-type="float" office:value="2084068112001" table:style-name="ce29">
            <text:p>208406811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1" table:style-name="ce27">
            <text:p>81</text:p>
          </table:table-cell>
          <table:table-cell office:value-type="date" office:date-value="2026-04-29T00:00:00" table:style-name="ce28">
            <text:p>29/04/2026</text:p>
          </table:table-cell>
          <table:table-cell office:value-type="string" table:style-name="ce27">
            <text:p>Elda Castillo</text:p>
          </table:table-cell>
          <table:table-cell office:value-type="float" office:value="2207583282001" table:style-name="ce29">
            <text:p>220758328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2" table:style-name="ce27">
            <text:p>82</text:p>
          </table:table-cell>
          <table:table-cell office:value-type="date" office:date-value="2026-04-29T00:00:00" table:style-name="ce28">
            <text:p>29/04/2026</text:p>
          </table:table-cell>
          <table:table-cell office:value-type="string" table:style-name="ce27">
            <text:p>Francisco Valdez</text:p>
          </table:table-cell>
          <table:table-cell office:value-type="float" office:value="2370972222001" table:style-name="ce29">
            <text:p>237097222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3" table:style-name="ce27">
            <text:p>83</text:p>
          </table:table-cell>
          <table:table-cell office:value-type="date" office:date-value="2026-04-29T00:00:00" table:style-name="ce28">
            <text:p>29/04/2026</text:p>
          </table:table-cell>
          <table:table-cell office:value-type="string" table:style-name="ce27">
            <text:p>Dulce Velasquez</text:p>
          </table:table-cell>
          <table:table-cell office:value-type="float" office:value="3386839332009" table:style-name="ce29">
            <text:p>3386839332009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4" table:style-name="ce27">
            <text:p>84</text:p>
          </table:table-cell>
          <table:table-cell office:value-type="date" office:date-value="2026-04-29T00:00:00" table:style-name="ce28">
            <text:p>29/04/2026</text:p>
          </table:table-cell>
          <table:table-cell office:value-type="string" table:style-name="ce27">
            <text:p>Lidia Marina Lemus</text:p>
          </table:table-cell>
          <table:table-cell office:value-type="float" office:value="1684150382001" table:style-name="ce29">
            <text:p>168415038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5" table:style-name="ce27">
            <text:p>85</text:p>
          </table:table-cell>
          <table:table-cell office:value-type="date" office:date-value="2026-04-29T00:00:00" table:style-name="ce28">
            <text:p>29/04/2026</text:p>
          </table:table-cell>
          <table:table-cell office:value-type="string" table:style-name="ce27">
            <text:p>Jorge Carranza</text:p>
          </table:table-cell>
          <table:table-cell office:value-type="float" office:value="1996612291301" table:style-name="ce29">
            <text:p>19966122913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PEJU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6" table:style-name="ce27">
            <text:p>86</text:p>
          </table:table-cell>
          <table:table-cell office:value-type="date" office:date-value="2026-04-29T00:00:00" table:style-name="ce28">
            <text:p>29/04/2026</text:p>
          </table:table-cell>
          <table:table-cell office:value-type="string" table:style-name="ce27">
            <text:p>Mynor Rosales</text:p>
          </table:table-cell>
          <table:table-cell office:value-type="float" office:value="1918690112001" table:style-name="ce29">
            <text:p>191869011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7" table:style-name="ce27">
            <text:p>87</text:p>
          </table:table-cell>
          <table:table-cell office:value-type="date" office:date-value="2026-04-29T00:00:00" table:style-name="ce28">
            <text:p>29/04/2026</text:p>
          </table:table-cell>
          <table:table-cell office:value-type="string" table:style-name="ce27">
            <text:p>Jennifer Chigua</text:p>
          </table:table-cell>
          <table:table-cell office:value-type="float" office:value="2165355652001" table:style-name="ce29">
            <text:p>216535565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8" table:style-name="ce27">
            <text:p>88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7">
            <text:p>Ady Arely Monzón López</text:p>
          </table:table-cell>
          <table:table-cell office:value-type="float" office:value="1925133542004" table:style-name="ce29">
            <text:p>1925133542004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9" table:style-name="ce27">
            <text:p>89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7">
            <text:p>Felix Alonzo Leal</text:p>
          </table:table-cell>
          <table:table-cell office:value-type="float" office:value="1993937882009" table:style-name="ce29">
            <text:p>1993937882009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PEJU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0" table:style-name="ce27">
            <text:p>90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7">
            <text:p>Kristel María Aguirre Paxtor</text:p>
          </table:table-cell>
          <table:table-cell office:value-type="float" office:value="2471975132001" table:style-name="ce29">
            <text:p>247197513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1" table:style-name="ce27">
            <text:p>91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7">
            <text:p>Mario Julian Najera</text:p>
          </table:table-cell>
          <table:table-cell office:value-type="float" office:value="2977465881413" table:style-name="ce29">
            <text:p>2977465881413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2" table:style-name="ce27">
            <text:p>92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7">
            <text:p>Gisselle Magaly Cabrera Moran</text:p>
          </table:table-cell>
          <table:table-cell office:value-type="float" office:value="3385088992007" table:style-name="ce29">
            <text:p>3385088992007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3" table:style-name="ce27">
            <text:p>93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7">
            <text:p>María Silvia García Salazar</text:p>
          </table:table-cell>
          <table:table-cell office:value-type="float" office:value="1638623032007" table:style-name="ce29">
            <text:p>1638623032007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4" table:style-name="ce27">
            <text:p>94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7">
            <text:p>José Marel Burgos Sosa</text:p>
          </table:table-cell>
          <table:table-cell office:value-type="float" office:value="1689386422007" table:style-name="ce29">
            <text:p>1689386422007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number-rows-repeated="1048478" table:style-name="ro3">
          <table:table-cell table:number-columns-repeated="16384"/>
        </table:table-row>
      </table:table>
      <table:table table:name="Hoja2" table:style-name="ta2">
        <table:table-column table:style-name="co7" table:number-columns-repeated="16384" table:default-cell-style-name="ce1"/>
        <table:table-row table:style-name="ro3">
          <table:table-cell office:value-type="string" table:number-columns-spanned="7" table:number-rows-spanned="1" table:style-name="ce33">
            <text:p>Numeral 28 PERTENENCIA SOCIOLINGUISTICA DE LOS USUARIOS</text:p>
          </table:table-cell>
          <table:covered-table-cell table:number-columns-repeated="6"/>
          <table:table-cell table:number-columns-repeated="3" table:style-name="ce21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34">
            <text:p>TOTAL DE USUARIOS <text:s text:c="2"/>94 ABRIL 2026</text:p>
          </table:table-cell>
          <table:covered-table-cell table:number-columns-repeated="6"/>
          <table:table-cell table:number-columns-repeated="3" table:style-name="ce22"/>
          <table:table-cell table:number-columns-repeated="16374"/>
        </table:table-row>
        <table:table-row table:style-name="ro5">
          <table:table-cell table:style-name="ce1"/>
          <table:table-cell table:number-columns-repeated="3" table:style-name="ce14"/>
          <table:table-cell table:style-name="ce14">
            <draw:frame draw:z-index="1" draw:id="id0" draw:style-name="a0" draw:name="Gráfico 1" svg:x="0in" svg:y="0.31771in" svg:width="2.53125in" svg:height="1.5052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14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5">
            <text:p>COMUNIDAD LINGÜÍSTICA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4"/>
          <table:table-cell office:value-type="string" table:style-name="ce5">
            <text:p>HOMBRE</text:p>
          </table:table-cell>
          <table:table-cell office:value-type="string" table:style-name="ce6">
            <text:p>MUJER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CHORT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GARIFU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CASTELLANA</text:p>
          </table:table-cell>
          <table:table-cell office:value-type="float" office:value="41" table:style-name="ce15">
            <text:p>41</text:p>
          </table:table-cell>
          <table:table-cell office:value-type="float" office:value="53" table:style-name="ce16">
            <text:p>53</text:p>
          </table:table-cell>
          <table:table-cell table:number-columns-repeated="16381" table:style-name="ce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">
            <draw:frame draw:z-index="2" draw:id="id1" draw:style-name="a1" draw:name="Gráfico 2" svg:x="0.82292in" svg:y="0.19271in" svg:width="2.52083in" svg:height="2.2656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6">
            <text:p>RANGOS DE EDADE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8">
            <text:p>EDAD</text:p>
          </table:table-cell>
          <table:table-cell office:value-type="string" table:style-name="ce9">
            <text:p>HOMBRE<text:s/></text:p>
          </table:table-cell>
          <table:table-cell office:value-type="string" table:style-name="ce10">
            <text:p>MUJER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1-12 <text:s/>AÑO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13-30 AÑOS</text:p>
          </table:table-cell>
          <table:table-cell office:value-type="float" office:value="22" table:style-name="ce17">
            <text:p>22</text:p>
          </table:table-cell>
          <table:table-cell office:value-type="float" office:value="33" table:style-name="ce18">
            <text:p>33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31-60 <text:s/>AÑOS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8">
            <text:p>1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Mayores de 60 Años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8">
            <text:p>8</text:p>
          </table:table-cell>
          <table:table-cell table:number-columns-repeated="1638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6">
            <text:p>PUEBLOS</text:p>
          </table:table-cell>
          <table:covered-table-cell table:number-columns-repeated="2"/>
          <table:table-cell table:style-name="ce1">
            <draw:frame draw:z-index="3" draw:id="id2" draw:style-name="a2" draw:name="Gráfico 3" svg:x="0.80208in" svg:y="0.01562in" svg:width="2.54167in" svg:height="1.4843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7">
            <text:p>HOMBRE</text:p>
          </table:table-cell>
          <table:table-cell office:value-type="string" table:style-name="ce12">
            <text:p>MUJER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MESTIZO</text:p>
          </table:table-cell>
          <table:table-cell office:value-type="float" office:value="41" table:style-name="ce19">
            <text:p>41</text:p>
          </table:table-cell>
          <table:table-cell office:value-type="float" office:value="53" table:style-name="ce20">
            <text:p>53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GARIFU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Typewriter" svg:font-family="&quot;Lucida Sans Typewriter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OBER. CHIQUIMULA</meta:initial-creator>
    <dc:creator>Gobernacion Chiquimula</dc:creator>
    <meta:creation-date>2017-05-12T19:20:50Z</meta:creation-date>
    <dc:date>2026-05-12T18:43:35Z</dc:date>
    <meta:print-date>2020-12-14T15:53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08.3750393700787pt" svg:width="182.25pt" chart:style-name="Crt0">
        <chart:title chart:style-name="CT00">
          <text:p text:style-name="a0" text:class-names="" text:cond-style-name="">COMUNIDAD LINGUISTICA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2.$A$6:.$A$8"/>
          </chart:axis>
          <chart:axis chart:dimension="y" chart:name="primary-y" chart:style-name="Axs1">
            <chart:grid chart:class="major" chart:style-name="GMa1"/>
          </chart:axis>
          <chart:series chart:label-cell-address="Hoja2.$B$4" chart:values-cell-range-address="Hoja2.$B$6:.$B$8" chart:class="chart:bar" chart:attached-axis="primary-y" chart:style-name="G0S0">
            <chart:data-point chart:repeated="3"/>
          </chart:series>
          <chart:series chart:label-cell-address="Hoja2.$C$4" chart:values-cell-range-address="Hoja2.$C$6:.$C$8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63.1251181102362pt" svg:width="181.5pt" chart:style-name="Crt0">
        <chart:title chart:style-name="CT00">
          <text:p text:style-name="a0" text:class-names="" text:cond-style-name="">RANGOS DE EDAD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2.$A$18:.$A$21"/>
          </chart:axis>
          <chart:axis chart:dimension="y" chart:name="primary-y" chart:style-name="Axs1">
            <chart:grid chart:class="major" chart:style-name="GMa1"/>
          </chart:axis>
          <chart:series chart:label-cell-address="Hoja2.$B$16" chart:values-cell-range-address="Hoja2.$B$18:.$B$21" chart:class="chart:bar" chart:attached-axis="primary-y" chart:style-name="G0S0">
            <chart:data-point chart:repeated="4"/>
          </chart:series>
          <chart:series chart:label-cell-address="Hoja2.$C$16" chart:values-cell-range-address="Hoja2.$C$18:.$C$21" chart:class="chart:bar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06.8750393700787pt" svg:width="183.0pt" chart:style-name="Crt0">
        <chart:title chart:style-name="CT00">
          <text:p text:style-name="a0" text:class-names="" text:cond-style-name="">PUEBLOS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2.$A$29:.$A$30"/>
          </chart:axis>
          <chart:axis chart:dimension="y" chart:name="primary-y" chart:style-name="Axs1">
            <chart:grid chart:class="major" chart:style-name="GMa1"/>
          </chart:axis>
          <chart:series chart:label-cell-address="Hoja2.$B$27" chart:values-cell-range-address="Hoja2.$B$29:.$B$30" chart:class="chart:bar" chart:attached-axis="primary-y" chart:style-name="G0S0">
            <chart:data-point chart:repeated="2"/>
          </chart:series>
          <chart:series chart:label-cell-address="Hoja2.$C$27" chart:values-cell-range-address="Hoja2.$C$29:.$C$30" chart:class="chart:bar" chart:attached-axis="primary-y" chart:style-name="G0S1">
            <chart:data-point chart:repeated="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