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2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6-01-01T00:00:00" table:style-name="ce26">
            <text:p>ene-26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6-01-02T00:00:00" table:style-name="ce28">
            <text:p>2/01/2026</text:p>
          </table:table-cell>
          <table:table-cell office:value-type="string" table:style-name="ce27">
            <text:p>Edgar Alberto Paredes Escobar</text:p>
          </table:table-cell>
          <table:table-cell office:value-type="float" office:value="3461044081901" table:style-name="ce29">
            <text:p>346104408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6-01-02T00:00:00" table:style-name="ce28">
            <text:p>2/01/2026</text:p>
          </table:table-cell>
          <table:table-cell office:value-type="string" table:style-name="ce27">
            <text:p>Maribel Solis Cuellar</text:p>
          </table:table-cell>
          <table:table-cell office:value-type="float" office:value="1956568140101" table:style-name="ce29">
            <text:p>19565681401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6-01-02T00:00:00" table:style-name="ce28">
            <text:p>2/01/2026</text:p>
          </table:table-cell>
          <table:table-cell office:value-type="string" table:style-name="ce27">
            <text:p>Ingrid Fagioli Solis</text:p>
          </table:table-cell>
          <table:table-cell office:value-type="float" office:value="1729474212001" table:style-name="ce29">
            <text:p>17294742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José Oliverio Díaz Díaz</text:p>
          </table:table-cell>
          <table:table-cell office:value-type="float" office:value="2465914632001" table:style-name="ce29">
            <text:p>24659146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Lucrecia Judith Gutierrez</text:p>
          </table:table-cell>
          <table:table-cell office:value-type="float" office:value="2329929102001" table:style-name="ce29">
            <text:p>23299291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Laureano Pastor Rodriguez</text:p>
          </table:table-cell>
          <table:table-cell office:value-type="float" office:value="1643232872007" table:style-name="ce29">
            <text:p>164323287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Liceth Ramos</text:p>
          </table:table-cell>
          <table:table-cell office:value-type="float" office:value="1953816882009" table:style-name="ce29">
            <text:p>1953816882009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Adela Vidal Girón</text:p>
          </table:table-cell>
          <table:table-cell office:value-type="float" office:value="2382247672001" table:style-name="ce29">
            <text:p>23822476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Luis Alberto Cabrera García</text:p>
          </table:table-cell>
          <table:table-cell office:value-type="float" office:value="1243657351901" table:style-name="ce29">
            <text:p>12436573519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6-01-05T00:00:00" table:style-name="ce28">
            <text:p>5/01/2026</text:p>
          </table:table-cell>
          <table:table-cell office:value-type="string" table:style-name="ce27">
            <text:p>Sergio Manolo Muñoz</text:p>
          </table:table-cell>
          <table:table-cell office:value-type="float" office:value="2471660572001" table:style-name="ce29">
            <text:p>24716605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6-01-06T00:00:00" table:style-name="ce28">
            <text:p>6/01/2026</text:p>
          </table:table-cell>
          <table:table-cell office:value-type="string" table:style-name="ce27">
            <text:p>Edwin Henderson Ramírez</text:p>
          </table:table-cell>
          <table:table-cell office:value-type="float" office:value="2563595552008" table:style-name="ce29">
            <text:p>256359555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6-01-06T00:00:00" table:style-name="ce28">
            <text:p>6/01/2026</text:p>
          </table:table-cell>
          <table:table-cell office:value-type="string" table:style-name="ce27">
            <text:p>Judith Adalgisa del Carmen Franco Sandoval</text:p>
          </table:table-cell>
          <table:table-cell office:value-type="float" office:value="1862198732001" table:style-name="ce29">
            <text:p>186219873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OBREVIVENCIA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6-01-07T00:00:00" table:style-name="ce28">
            <text:p>7/01/2026</text:p>
          </table:table-cell>
          <table:table-cell office:value-type="string" table:style-name="ce27">
            <text:p>Claudia Landaverry de Guerra</text:p>
          </table:table-cell>
          <table:table-cell office:value-type="float" office:value="2527799672009" table:style-name="ce29">
            <text:p>2527799672009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6-01-07T00:00:00" table:style-name="ce28">
            <text:p>7/01/2026</text:p>
          </table:table-cell>
          <table:table-cell office:value-type="string" table:style-name="ce27">
            <text:p>Olga Patricia Martínez Villela</text:p>
          </table:table-cell>
          <table:table-cell office:value-type="float" office:value="1595727620101" table:style-name="ce29">
            <text:p>15957276201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6-01-07T00:00:00" table:style-name="ce28">
            <text:p>7/01/2026</text:p>
          </table:table-cell>
          <table:table-cell office:value-type="string" table:style-name="ce27">
            <text:p>Dilcia Magaly López Ventura de Hernández</text:p>
          </table:table-cell>
          <table:table-cell office:value-type="float" office:value="1583997221804" table:style-name="ce29">
            <text:p>158399722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OBREVIVENCIA Corazón Rojo PNC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6-01-08T00:00:00" table:style-name="ce28">
            <text:p>8/01/2026</text:p>
          </table:table-cell>
          <table:table-cell office:value-type="string" table:style-name="ce27">
            <text:p>Nehemias Ramos Ramos</text:p>
          </table:table-cell>
          <table:table-cell office:value-type="float" office:value="2536135822001" table:style-name="ce29">
            <text:p>25361358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6-01-08T00:00:00" table:style-name="ce28">
            <text:p>8/01/2026</text:p>
          </table:table-cell>
          <table:table-cell office:value-type="string" table:style-name="ce27">
            <text:p>Fredy Morataya Carrera</text:p>
          </table:table-cell>
          <table:table-cell office:value-type="float" office:value="2643733832005" table:style-name="ce29">
            <text:p>264373383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6-01-08T00:00:00" table:style-name="ce28">
            <text:p>8/01/2026</text:p>
          </table:table-cell>
          <table:table-cell office:value-type="string" table:style-name="ce27">
            <text:p>David Paredes</text:p>
          </table:table-cell>
          <table:table-cell office:value-type="float" office:value="1999409752001" table:style-name="ce29">
            <text:p>19994097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6-01-08T00:00:00" table:style-name="ce28">
            <text:p>8/01/2026</text:p>
          </table:table-cell>
          <table:table-cell office:value-type="string" table:style-name="ce27">
            <text:p>Mery Azucena García Pérez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Oseas Neftaly Moran Mendez</text:p>
          </table:table-cell>
          <table:table-cell office:value-type="float" office:value="4052911672005" table:style-name="ce29">
            <text:p>405291167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Ricardo Mendez Avila</text:p>
          </table:table-cell>
          <table:table-cell office:value-type="float" office:value="1862394242001" table:style-name="ce29">
            <text:p>18623942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Mario Otoniel Recinos</text:p>
          </table:table-cell>
          <table:table-cell office:value-type="float" office:value="2615565502001" table:style-name="ce29">
            <text:p>26155655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Carlos Ventura</text:p>
          </table:table-cell>
          <table:table-cell office:value-type="float" office:value="2320629192009" table:style-name="ce29">
            <text:p>232062919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Juan Pablo Ceceña</text:p>
          </table:table-cell>
          <table:table-cell office:value-type="float" office:value="2546733252001" table:style-name="ce29">
            <text:p>25467332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Miguel ängel Gallardo García</text:p>
          </table:table-cell>
          <table:table-cell office:value-type="float" office:value="2583472792001" table:style-name="ce29">
            <text:p>25834727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María Cristina Guerra</text:p>
          </table:table-cell>
          <table:table-cell office:value-type="float" office:value="2473841452001" table:style-name="ce29">
            <text:p>24738414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Ronaldo Enrique Lara Ruiz</text:p>
          </table:table-cell>
          <table:table-cell office:value-type="float" office:value="2471331002001" table:style-name="ce29">
            <text:p>24713310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6-01-09T00:00:00" table:style-name="ce28">
            <text:p>9/01/2026</text:p>
          </table:table-cell>
          <table:table-cell office:value-type="string" table:style-name="ce27">
            <text:p>Nilda Girón Rivera</text:p>
          </table:table-cell>
          <table:table-cell office:value-type="float" office:value="1737782752001" table:style-name="ce29">
            <text:p>17377827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Danis Anabela López</text:p>
          </table:table-cell>
          <table:table-cell office:value-type="float" office:value="1642808202001" table:style-name="ce29">
            <text:p>16428082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Maximiliano Borja</text:p>
          </table:table-cell>
          <table:table-cell office:value-type="float" office:value="1844441872001" table:style-name="ce29">
            <text:p>18444418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Estuardo Noe Sanchez</text:p>
          </table:table-cell>
          <table:table-cell office:value-type="float" office:value="2716273440505" table:style-name="ce29">
            <text:p>27162734405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Benigno Mendez</text:p>
          </table:table-cell>
          <table:table-cell office:value-type="float" office:value="2974223221909" table:style-name="ce29">
            <text:p>29742232219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Romilio Suchite López</text:p>
          </table:table-cell>
          <table:table-cell office:value-type="float" office:value="2974223221909" table:style-name="ce29">
            <text:p>29742232219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Modesto Mejia Ordoñez</text:p>
          </table:table-cell>
          <table:table-cell office:value-type="float" office:value="1897942592001" table:style-name="ce29">
            <text:p>18979425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Ericka León Compá</text:p>
          </table:table-cell>
          <table:table-cell office:value-type="float" office:value="1575136962001" table:style-name="ce29">
            <text:p>15751369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Edwin Miguel Donis</text:p>
          </table:table-cell>
          <table:table-cell office:value-type="float" office:value="2621555202009" table:style-name="ce29">
            <text:p>262155520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Doris Díaz</text:p>
          </table:table-cell>
          <table:table-cell office:value-type="float" office:value="3802837430101" table:style-name="ce29">
            <text:p>380283743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Nacionalidad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Tohil Ronquillo</text:p>
          </table:table-cell>
          <table:table-cell office:value-type="float" office:value="3056984780101" table:style-name="ce29">
            <text:p>305698478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Alfredo Franklin Moscoso Caminade</text:p>
          </table:table-cell>
          <table:table-cell office:value-type="float" office:value="1728085100506" table:style-name="ce29">
            <text:p>1728085100506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OBREVIVENCIA CUNORI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josé Manuel Soto Castañeda</text:p>
          </table:table-cell>
          <table:table-cell office:value-type="float" office:value="2047865840608" table:style-name="ce29">
            <text:p>20478658406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OBREVIVENCIA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Martin Flores</text:p>
          </table:table-cell>
          <table:table-cell office:value-type="float" office:value="2246931072103" table:style-name="ce29">
            <text:p>22469310721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Luis Jilotepeque</text:p>
          </table:table-cell>
          <table:table-cell office:value-type="string" table:style-name="ce27">
            <text:p>Jalap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Bridgith Cerón Solís</text:p>
          </table:table-cell>
          <table:table-cell office:value-type="float" office:value="2916462122001" table:style-name="ce29">
            <text:p>29164621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Darlin Nahomi Melchor López</text:p>
          </table:table-cell>
          <table:table-cell office:value-type="float" office:value="3688231662011" table:style-name="ce29">
            <text:p>368823166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6-01-12T00:00:00" table:style-name="ce28">
            <text:p>12/01/2026</text:p>
          </table:table-cell>
          <table:table-cell office:value-type="string" table:style-name="ce27">
            <text:p>Gerson Alexander Saldaña García</text:p>
          </table:table-cell>
          <table:table-cell office:value-type="float" office:value="3527722122205" table:style-name="ce29">
            <text:p>35277221222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Catalino Pérez Ramos</text:p>
          </table:table-cell>
          <table:table-cell office:value-type="float" office:value="2635321252006" table:style-name="ce29">
            <text:p>2635321252006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Roberto Súchite Díaz</text:p>
          </table:table-cell>
          <table:table-cell office:value-type="float" office:value="1632187022006" table:style-name="ce29">
            <text:p>16321870220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Milvia Villela Rúiz</text:p>
          </table:table-cell>
          <table:table-cell office:value-type="float" office:value="1678266622001" table:style-name="ce29">
            <text:p>167826662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Mynor Peralta</text:p>
          </table:table-cell>
          <table:table-cell office:value-type="float" office:value="1723483902001" table:style-name="ce29">
            <text:p>172348390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Evelin Monzón</text:p>
          </table:table-cell>
          <table:table-cell office:value-type="float" office:value="2520040002001" table:style-name="ce29">
            <text:p>25200400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Efrain Díaz</text:p>
          </table:table-cell>
          <table:table-cell office:value-type="float" office:value="2623306602001" table:style-name="ce29">
            <text:p>26233066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Ernesto José Gonzalez Alarcón</text:p>
          </table:table-cell>
          <table:table-cell office:value-type="float" office:value="1976546142011" table:style-name="ce29">
            <text:p>197654614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6-01-13T00:00:00" table:style-name="ce28">
            <text:p>13/01/2026</text:p>
          </table:table-cell>
          <table:table-cell office:value-type="string" table:style-name="ce27">
            <text:p>Carmen Nerio Rodas</text:p>
          </table:table-cell>
          <table:table-cell office:value-type="float" office:value="1704773472001" table:style-name="ce29">
            <text:p>17047734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7">
            <text:p>Darvin Augusto Landaverry García</text:p>
          </table:table-cell>
          <table:table-cell office:value-type="float" office:value="1983332692001" table:style-name="ce29">
            <text:p>19833326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UPERVIVENCIACORZÓN DE ORO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7">
            <text:p>Margarita Benitez López</text:p>
          </table:table-cell>
          <table:table-cell office:value-type="float" office:value="2245024840901" table:style-name="ce29">
            <text:p>2245024840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UPERVIVENCIA Francisco Marroquín<text:s/>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7">
            <text:p>Marlene Regalado</text:p>
          </table:table-cell>
          <table:table-cell office:value-type="float" office:value="1968681652001" table:style-name="ce29">
            <text:p>196868165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7">
            <text:p>Ilda Posadas</text:p>
          </table:table-cell>
          <table:table-cell office:value-type="float" office:value="2392600582008" table:style-name="ce29">
            <text:p>239260058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7">
            <text:p>Irvinbg Marroquín</text:p>
          </table:table-cell>
          <table:table-cell office:value-type="float" office:value="3052420910203" table:style-name="ce29">
            <text:p>30524209102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7">
            <text:p>Sonia Avila</text:p>
          </table:table-cell>
          <table:table-cell office:value-type="float" office:value="2460179882217" table:style-name="ce29">
            <text:p>246017988221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6-01-16T00:00:00" table:style-name="ce28">
            <text:p>16/01/2026</text:p>
          </table:table-cell>
          <table:table-cell office:value-type="string" table:style-name="ce27">
            <text:p>Miguel Recinos</text:p>
          </table:table-cell>
          <table:table-cell office:value-type="float" office:value="2435576122004" table:style-name="ce29">
            <text:p>243557612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á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6-01-18T00:00:00" table:style-name="ce28">
            <text:p>18/01/2026</text:p>
          </table:table-cell>
          <table:table-cell office:value-type="string" table:style-name="ce27">
            <text:p>Teresa Sparte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Carlos Arauz</text:p>
          </table:table-cell>
          <table:table-cell office:value-type="float" office:value="2397208221003" table:style-name="ce29">
            <text:p>2397208221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Rio Hondo<text:s/>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Argelia Villeda</text:p>
          </table:table-cell>
          <table:table-cell office:value-type="float" office:value="1985303312003" table:style-name="ce29">
            <text:p>198530331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Maricielo Pineda</text:p>
          </table:table-cell>
          <table:table-cell office:value-type="float" office:value="1808674742001" table:style-name="ce29">
            <text:p>18086747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Kimberly Meléndez</text:p>
          </table:table-cell>
          <table:table-cell office:value-type="float" office:value="2422548882001" table:style-name="ce29">
            <text:p>24225488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6-01-19T00:00:00" table:style-name="ce28">
            <text:p>19/01/2026</text:p>
          </table:table-cell>
          <table:table-cell office:value-type="string" table:style-name="ce27">
            <text:p>Mario Julian Méndez</text:p>
          </table:table-cell>
          <table:table-cell office:value-type="float" office:value="2531490532009" table:style-name="ce29">
            <text:p>2531490532009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Juan Alonzo</text:p>
          </table:table-cell>
          <table:table-cell office:value-type="float" office:value="2497522392003" table:style-name="ce29">
            <text:p>249752239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Graciela García</text:p>
          </table:table-cell>
          <table:table-cell office:value-type="float" office:value="1648869152004" table:style-name="ce29">
            <text:p>164886915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Guildo Gutierrez</text:p>
          </table:table-cell>
          <table:table-cell office:value-type="float" office:value="1673118082005" table:style-name="ce29">
            <text:p>167311808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Nery García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Elda María Chew</text:p>
          </table:table-cell>
          <table:table-cell office:value-type="float" office:value="1757289922001" table:style-name="ce29">
            <text:p>17572899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Josué Angel Contreras Rosales</text:p>
          </table:table-cell>
          <table:table-cell office:value-type="float" office:value="2958232912001" table:style-name="ce29">
            <text:p>29582329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Keyry Verónica Lucia Monroy García</text:p>
          </table:table-cell>
          <table:table-cell office:value-type="float" office:value="3372318852001" table:style-name="ce29">
            <text:p>33723188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6-01-20T00:00:00" table:style-name="ce28">
            <text:p>20/01/2026</text:p>
          </table:table-cell>
          <table:table-cell office:value-type="string" table:style-name="ce27">
            <text:p>Katherine Yorlet Reyes Interiano</text:p>
          </table:table-cell>
          <table:table-cell office:value-type="float" office:value="2473237482001" table:style-name="ce29">
            <text:p>24732374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Aura Díaz de Ramos</text:p>
          </table:table-cell>
          <table:table-cell office:value-type="float" office:value="2262832402001" table:style-name="ce29">
            <text:p>22628324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José Rodolfo López Felipe</text:p>
          </table:table-cell>
          <table:table-cell office:value-type="float" office:value="2484187852001" table:style-name="ce29">
            <text:p>248418785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Nicolas de Jesús Guerra Jordan</text:p>
          </table:table-cell>
          <table:table-cell office:value-type="float" office:value="3656938122003" table:style-name="ce29">
            <text:p>365693812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Jeison Isaac Guerra</text:p>
          </table:table-cell>
          <table:table-cell office:value-type="float" office:value="2472424972001" table:style-name="ce29">
            <text:p>24724249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Meri Azucena García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María Payes</text:p>
          </table:table-cell>
          <table:table-cell office:value-type="float" office:value="2598846852009" table:style-name="ce29">
            <text:p>259884685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Amelia Villela</text:p>
          </table:table-cell>
          <table:table-cell office:value-type="float" office:value="1885411792001" table:style-name="ce29">
            <text:p>188541179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Ruben Morataya</text:p>
          </table:table-cell>
          <table:table-cell office:value-type="float" office:value="2620206532001" table:style-name="ce29">
            <text:p>262020653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Consuelo del Carmen Franco<text:s/></text:p>
          </table:table-cell>
          <table:table-cell office:value-type="float" office:value="1654071072007" table:style-name="ce29">
            <text:p>165407107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7">
            <text:p>Arnaldo Morales Martínez</text:p>
          </table:table-cell>
          <table:table-cell office:value-type="float" office:value="2677338262001" table:style-name="ce29">
            <text:p>267733826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Carlos Enrique Barahona Cordón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Juan Francisco Martínez Morales</text:p>
          </table:table-cell>
          <table:table-cell office:value-type="float" office:value="2239262992001" table:style-name="ce29">
            <text:p>22392629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Lea Abigail Mena Palma</text:p>
          </table:table-cell>
          <table:table-cell office:value-type="float" office:value="2391390382201" table:style-name="ce29">
            <text:p>23913903822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Trinidad Pérez López</text:p>
          </table:table-cell>
          <table:table-cell office:value-type="float" office:value="1806742502005" table:style-name="ce29">
            <text:p>180674250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Santiago Guerra Guerra</text:p>
          </table:table-cell>
          <table:table-cell office:value-type="float" office:value="2412643322005" table:style-name="ce29">
            <text:p>241264332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Consuelo Franco Franco</text:p>
          </table:table-cell>
          <table:table-cell office:value-type="float" office:value="1654071072007" table:style-name="ce29">
            <text:p>165407107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Magda Verenice Curcín</text:p>
          </table:table-cell>
          <table:table-cell office:value-type="float" office:value="2537176632001" table:style-name="ce29">
            <text:p>253717663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Zonia Cordón</text:p>
          </table:table-cell>
          <table:table-cell office:value-type="float" office:value="2460181352011" table:style-name="ce29">
            <text:p>246018135201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Angel Miguel Gutierrez</text:p>
          </table:table-cell>
          <table:table-cell office:value-type="float" office:value="2885082382006" table:style-name="ce29">
            <text:p>2885082382006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6-01-22T00:00:00" table:style-name="ce28">
            <text:p>22/01/2026</text:p>
          </table:table-cell>
          <table:table-cell office:value-type="string" table:style-name="ce27">
            <text:p>Esdras José Rolando Martínez</text:p>
          </table:table-cell>
          <table:table-cell office:value-type="float" office:value="2974901842007" table:style-name="ce29">
            <text:p>297490184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6-01-23T00:00:00" table:style-name="ce28">
            <text:p>23/01/2026</text:p>
          </table:table-cell>
          <table:table-cell office:value-type="string" table:style-name="ce27">
            <text:p>Raúl Anibal Romero Nufio<text:s/></text:p>
          </table:table-cell>
          <table:table-cell office:value-type="float" office:value="1507218618047" table:style-name="ce29">
            <text:p>150721861804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Morales<text:s/></text:p>
          </table:table-cell>
          <table:table-cell office:value-type="string" table:style-name="ce27">
            <text:p>Izabal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6-01-23T00:00:00" table:style-name="ce28">
            <text:p>23/01/2026</text:p>
          </table:table-cell>
          <table:table-cell office:value-type="string" table:style-name="ce27">
            <text:p>Milagro Gutierrez</text:p>
          </table:table-cell>
          <table:table-cell office:value-type="float" office:value="2334255001805" table:style-name="ce29">
            <text:p>23342550018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6-01-23T00:00:00" table:style-name="ce28">
            <text:p>23/01/2026</text:p>
          </table:table-cell>
          <table:table-cell office:value-type="string" table:style-name="ce27">
            <text:p>Armando Samayoa</text:p>
          </table:table-cell>
          <table:table-cell office:value-type="float" office:value="1681081382207" table:style-name="ce29">
            <text:p>16810813822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6-01-23T00:00:00" table:style-name="ce28">
            <text:p>23/01/2026</text:p>
          </table:table-cell>
          <table:table-cell office:value-type="string" table:style-name="ce27">
            <text:p>Saúl Díaz</text:p>
          </table:table-cell>
          <table:table-cell office:value-type="float" office:value="2231339142010" table:style-name="ce29">
            <text:p>223133914201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6-01-23T00:00:00" table:style-name="ce28">
            <text:p>23/01/2026</text:p>
          </table:table-cell>
          <table:table-cell office:value-type="string" table:style-name="ce27">
            <text:p>Rocio de María España</text:p>
          </table:table-cell>
          <table:table-cell office:value-type="float" office:value="2049138880101" table:style-name="ce29">
            <text:p>204913888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Vicente León</text:p>
          </table:table-cell>
          <table:table-cell office:value-type="float" office:value="2659170182005" table:style-name="ce29">
            <text:p>265917018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Pablo López López</text:p>
          </table:table-cell>
          <table:table-cell office:value-type="float" office:value="1907921242003" table:style-name="ce29">
            <text:p>190792124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Aurelio Ramos Escalante</text:p>
          </table:table-cell>
          <table:table-cell office:value-type="float" office:value="1880670512003" table:style-name="ce29">
            <text:p>188067051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Santos Vásquez Reyes</text:p>
          </table:table-cell>
          <table:table-cell office:value-type="float" office:value="1910523232003" table:style-name="ce29">
            <text:p>191052323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Carmelo García Zacarias</text:p>
          </table:table-cell>
          <table:table-cell office:value-type="float" office:value="1871497632003" table:style-name="ce29">
            <text:p>187149763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Nazario Méndez García</text:p>
          </table:table-cell>
          <table:table-cell office:value-type="float" office:value="1871851822003" table:style-name="ce29">
            <text:p>187185182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Julian Pérez Hernández</text:p>
          </table:table-cell>
          <table:table-cell office:value-type="float" office:value="1819755242003" table:style-name="ce29">
            <text:p>181975524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Santos Díaz</text:p>
          </table:table-cell>
          <table:table-cell office:value-type="float" office:value="1891492112003" table:style-name="ce29">
            <text:p>189149211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Osmino Mansilla Vásquez</text:p>
          </table:table-cell>
          <table:table-cell office:value-type="float" office:value="1907908732003" table:style-name="ce29">
            <text:p>190790873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Pablo Méndez Guerra</text:p>
          </table:table-cell>
          <table:table-cell office:value-type="float" office:value="1904861982003" table:style-name="ce29">
            <text:p>190486198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Raúl Espina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Nibia Morales</text:p>
          </table:table-cell>
          <table:table-cell office:value-type="float" office:value="1876007082011" table:style-name="ce29">
            <text:p>187600708201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Miltón Torres</text:p>
          </table:table-cell>
          <table:table-cell office:value-type="float" office:value="2715492702001" table:style-name="ce29">
            <text:p>27154927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María Rutilia Lemus Flores</text:p>
          </table:table-cell>
          <table:table-cell office:value-type="float" office:value="1994339412001" table:style-name="ce29">
            <text:p>19943394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Esmi Yovani Crisostomo</text:p>
          </table:table-cell>
          <table:table-cell office:value-type="float" office:value="1724112392001" table:style-name="ce29">
            <text:p>17241123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Darwin Alfredo Morales</text:p>
          </table:table-cell>
          <table:table-cell office:value-type="float" office:value="3375846542004" table:style-name="ce29">
            <text:p>337584654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Deysy Priscila Castillo</text:p>
          </table:table-cell>
          <table:table-cell office:value-type="float" office:value="2698200782216" table:style-name="ce29">
            <text:p>269820078221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Pablo Ramos</text:p>
          </table:table-cell>
          <table:table-cell office:value-type="float" office:value="1884502652006" table:style-name="ce29">
            <text:p>18845026520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Miguel Alberto Orellana Peña</text:p>
          </table:table-cell>
          <table:table-cell office:value-type="float" office:value="20769690" table:style-name="ce29">
            <text:p>2076969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l San Salvador</text:p>
          </table:table-cell>
          <table:table-cell office:value-type="string" table:style-name="ce27">
            <text:p>San Salvador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Milagros Gutierrez</text:p>
          </table:table-cell>
          <table:table-cell office:value-type="float" office:value="2334255001805" table:style-name="ce29">
            <text:p>23342550018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6-01-26T00:00:00" table:style-name="ce28">
            <text:p>26/01/2026</text:p>
          </table:table-cell>
          <table:table-cell office:value-type="string" table:style-name="ce27">
            <text:p>Oscar Manuel Lara</text:p>
          </table:table-cell>
          <table:table-cell office:value-type="float" office:value="2586603682007" table:style-name="ce29">
            <text:p>258660368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María Rutilia Lemus Flores</text:p>
          </table:table-cell>
          <table:table-cell office:value-type="float" office:value="1915197232001" table:style-name="ce29">
            <text:p>191519723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Suseth Crisosotomo</text:p>
          </table:table-cell>
          <table:table-cell office:value-type="float" office:value="2680510542001" table:style-name="ce29">
            <text:p>26805105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Omar Duque</text:p>
          </table:table-cell>
          <table:table-cell office:value-type="float" office:value="2207548961904" table:style-name="ce29">
            <text:p>22075489619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Irvin Guzmán</text:p>
          </table:table-cell>
          <table:table-cell office:value-type="float" office:value="3387604902010" table:style-name="ce29">
            <text:p>338760490201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Maylyn Cerin</text:p>
          </table:table-cell>
          <table:table-cell office:value-type="float" office:value="2537176632001" table:style-name="ce29">
            <text:p>2537176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Rosa Mendez</text:p>
          </table:table-cell>
          <table:table-cell office:value-type="float" office:value="1915197822001" table:style-name="ce29">
            <text:p>191519782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Ricardo Guerra</text:p>
          </table:table-cell>
          <table:table-cell office:value-type="float" office:value="2519682942006" table:style-name="ce29">
            <text:p>25196829420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Josué Angel Contreras Rosales</text:p>
          </table:table-cell>
          <table:table-cell office:value-type="float" office:value="2958232912001" table:style-name="ce29">
            <text:p>29582329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6-01-27T00:00:00" table:style-name="ce28">
            <text:p>27/01/2026</text:p>
          </table:table-cell>
          <table:table-cell office:value-type="string" table:style-name="ce27">
            <text:p>Hissel Vanessa Palacios Montoya</text:p>
          </table:table-cell>
          <table:table-cell office:value-type="float" office:value="3385826062088" table:style-name="ce29">
            <text:p>338582606208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6-01-28T00:00:00" table:style-name="ce28">
            <text:p>28/01/2026</text:p>
          </table:table-cell>
          <table:table-cell office:value-type="string" table:style-name="ce27">
            <text:p>Marco Antonio León Miranda</text:p>
          </table:table-cell>
          <table:table-cell office:value-type="float" office:value="2306152362001" table:style-name="ce29">
            <text:p>23061523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UPERVIVENCIACORZÓN DE ORO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6-01-28T00:00:00" table:style-name="ce28">
            <text:p>28/01/2026</text:p>
          </table:table-cell>
          <table:table-cell office:value-type="string" table:style-name="ce27">
            <text:p>Willian Albanez</text:p>
          </table:table-cell>
          <table:table-cell office:value-type="float" office:value="1802106372001" table:style-name="ce29">
            <text:p>18021063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6-01-29T00:00:00" table:style-name="ce28">
            <text:p>29/01/2026</text:p>
          </table:table-cell>
          <table:table-cell office:value-type="string" table:style-name="ce27">
            <text:p>Claudia de León</text:p>
          </table:table-cell>
          <table:table-cell office:value-type="float" office:value="1706197481908" table:style-name="ce29">
            <text:p>17061974819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6-01-29T00:00:00" table:style-name="ce28">
            <text:p>29/01/2026</text:p>
          </table:table-cell>
          <table:table-cell office:value-type="string" table:style-name="ce27">
            <text:p>Saira Lam</text:p>
          </table:table-cell>
          <table:table-cell office:value-type="float" office:value="1955945412006" table:style-name="ce29">
            <text:p>195594541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6-01-29T00:00:00" table:style-name="ce28">
            <text:p>29/01/2026</text:p>
          </table:table-cell>
          <table:table-cell office:value-type="string" table:style-name="ce27">
            <text:p>Ana Leticia Torres</text:p>
          </table:table-cell>
          <table:table-cell office:value-type="float" office:value="1782933841805" table:style-name="ce29">
            <text:p>17829338418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6-01-29T00:00:00" table:style-name="ce28">
            <text:p>29/01/2026</text:p>
          </table:table-cell>
          <table:table-cell office:value-type="string" table:style-name="ce27">
            <text:p>Martin Morales</text:p>
          </table:table-cell>
          <table:table-cell office:value-type="float" office:value="1781623022001" table:style-name="ce29">
            <text:p>178162302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text:s/>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6-01-30T00:00:00" table:style-name="ce28">
            <text:p>30/01/2026</text:p>
          </table:table-cell>
          <table:table-cell office:value-type="string" table:style-name="ce27">
            <text:p>Sandra Azucena Morales</text:p>
          </table:table-cell>
          <table:table-cell office:value-type="float" office:value="1967297342001" table:style-name="ce29">
            <text:p>19672973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6-01-30T00:00:00" table:style-name="ce28">
            <text:p>30/01/2026</text:p>
          </table:table-cell>
          <table:table-cell office:value-type="string" table:style-name="ce27">
            <text:p>Nancy Sola Recinos</text:p>
          </table:table-cell>
          <table:table-cell office:value-type="float" office:value="1821489162009" table:style-name="ce29">
            <text:p>182148916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6-01-30T00:00:00" table:style-name="ce28">
            <text:p>30/01/2026</text:p>
          </table:table-cell>
          <table:table-cell office:value-type="string" table:style-name="ce27">
            <text:p>Milvia Sola</text:p>
          </table:table-cell>
          <table:table-cell office:value-type="float" office:value="1715156612009" table:style-name="ce29">
            <text:p>1715156612009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435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3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4">
            <text:p>TOTAL DE USUARIOS <text:s text:c="2"/>137 ENERO 2026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3" table:style-name="ce14"/>
          <table:table-cell table:style-name="ce14">
            <draw:frame draw:z-index="1" draw:id="id0" draw:style-name="a0" draw:name="Gráfico 1" svg:x="0.01042in" svg:y="0.31771in" svg:width="2.5in" svg:height="1.90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80" table:style-name="ce15">
            <text:p>80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RANGOS DE EDADES</text:p>
          </table:table-cell>
          <table:covered-table-cell table:number-columns-repeated="2"/>
          <table:table-cell table:style-name="ce1"/>
          <table:table-cell table:style-name="ce1">
            <draw:frame draw:z-index="2" draw:id="id1" draw:style-name="a1" draw:name="Gráfico 2" svg:x="0.01042in" svg:y="0.00521in" svg:width="2.46875in" svg:height="2.265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3" svg:x="0in" svg:y="0.00521in" svg:width="2.52083in" svg:height="2.088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20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BER. CHIQUIMULA</meta:initial-creator>
    <dc:creator>Gobernacion Chiquimula</dc:creator>
    <meta:creation-date>2017-05-12T19:20:50Z</meta:creation-date>
    <dc:date>2026-05-12T18:48:04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6.8750393700788pt" svg:width="180.0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3.1251181102362pt" svg:width="177.7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0.3750393700788pt" svg:width="181.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