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FECHA DE ACTUALIZACIÓN: 05 DE JUNI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CORRESPONDE AL MES DE: MAY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5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miguel vivar</dc:creator>
    <meta:creation-date>2019-05-16T17:33:27Z</meta:creation-date>
    <dc:date>2026-06-11T00:42:53Z</dc:date>
    <meta:print-date>2024-01-26T15:59:38Z</meta:print-date>
  </office:meta>
</office:document-meta>
</file>