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style:rfc-language-tag="es-ES_tradnl" fo:language="es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8" style:parent-style-name="Fuentedepárrafopredeter.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4pt" style:font-size-asian="14pt" style:font-size-complex="12pt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2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3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6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7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9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50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1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2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3" style:parent-style-name="Normal" style:family="paragraph">
      <style:paragraph-properties fo:text-align="center" fo:margin-bottom="0in"/>
    </style:style>
    <style:style style:name="T54" style:parent-style-name="Fuentedepárrafopredeter." style:family="text">
      <style:text-properties style:font-name="Arial" style:font-name-complex="Arial" style:language-asian="es" style:country-asian="GT"/>
    </style:style>
    <style:style style:name="T55" style:parent-style-name="Fuentedepárrafopredeter." style:family="text">
      <style:text-properties style:font-name="Arial" style:font-name-complex="Arial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8" style:parent-style-name="Normal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CERTIFICA:<text:s/>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mayo</text:span><text:span text:style-name="T25"><text:s/></text:span><text:span text:style-name="T26">del año dos mil veinti</text:span><text:span text:style-name="T27">séis</text:span><text:span text:style-name="T28">,</text:span><text:span text:style-name="T29"><text:s/></text:span><text:span text:style-name="T30">no<text:s/></text:span><text:span text:style-name="T31">realizó ningún contrato de mantenimiento de equipo, vehículos, inmuebles, plantas e instalaciones</text:span><text:span text:style-name="T32">,<text:s/></text:span><text:span text:style-name="T33">al que se refiere el numeral 14 del artículo 10 de la Ley de Acceso a la Información Pública (Decreto 57-2008):</text:span></text:p>
      <text:p text:style-name="P34"/>
      <text:p text:style-name="P35"><text:span text:style-name="T36">“</text:span><text:span text:style-name="T37">Información sobre los contratos de mantenimiento de equipo, vehículos, inmuebles, plantas e instalaciones de todos los sujetos obligados, incluyendo monto y plazo del contrato e información del proveedor.</text:span><text:span text:style-name="T38">”</text:span></text:p>
      <text:p text:style-name="P39"/>
      <text:p text:style-name="P40"><text:span text:style-name="T41">Y, PARA LOS USOS LEGALES CORRESPONDIENTES SE EXTIE</text:span><text:span text:style-name="T42">NDE LA PRESENTE CERTIFICACIÓN A<text:s/></text:span><text:span text:style-name="T43">OCHO</text:span><text:span text:style-name="T44"><text:s/>DÍAS DEL MES DE<text:s/></text:span><text:span text:style-name="T45">JUNIO</text:span><text:span text:style-name="T46"><text:s/></text:span><text:span text:style-name="T47">DEL AÑO DOS MIL<text:s/></text:span><text:span text:style-name="T48">VEINTISÉIS</text:span><text:span text:style-name="T49">.</text:span></text:p>
      <text:p text:style-name="P50"/>
      <text:p text:style-name="P51"/>
      <text:p text:style-name="P52"/>
      <text:p text:style-name="P53"><text:span text:style-name="T54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55">Lcda. Claudia Marina Morales Velásquez</text:span></text:p>
      <text:p text:style-name="P56">Jefe Administrativo Financiero<text:s/>en Funciones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6-06-11T01:35:00Z</meta:creation-date>
    <dc:date>2026-06-11T01:35:00Z</dc:date>
    <meta:print-date>2026-06-08T20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68" meta:row-count="6" meta:non-whitespace-character-count="736"/>
  </office:meta>
</office:document-meta>
</file>