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6-06-04T00:00:00" table:number-columns-spanned="3" table:number-rows-spanned="1" table:style-name="ce10">
            <text:p>4/06/2026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8H49M30S" table:number-columns-spanned="5" table:number-rows-spanned="1" table:style-name="ce11">
            <text:p>8:49.30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May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6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miguel vivar</dc:creator>
    <meta:creation-date>2026-06-11T00:24:39Z</meta:creation-date>
    <dc:date>2026-06-11T00:24:40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23AF2533E01DF1CD519F8194CFD6AC1E48CC30F6F803D1414B2C486D172D29A4649A7A24C3DA31D69E490DD5183194DA3ABFF56284567A18E1B38D17F08880420759C6C7111109C374AB5B83</meta:user-defined>
    <meta:user-defined meta:name="Business Objects Context Information6">F214CE7D42437EC40B251234B23F4C80CBA11EA6EF6E3CC6BC5217B1A75A6B6853D93304D608EB5695444A651B81CDE5920524F4E04C0829EE565A6B97D889F87B514665910C927E7B1AABE55DEA2704B021ACF11DB89554A7784775B67AFDF9F99D6404E4729BE3FFAB5525D7F579DFC43C78317179BDAAA87579B218174A7</meta:user-defined>
    <meta:user-defined meta:name="Business Objects Context Information7">77EBB4C187459DCA4A4EA61BA8F3B3A910DB574EB8BE2CD729E6B3CB74900D6DDC43B69CEB68FC9B20A36AC1FA9166E93207E2D5452D1C09D6D8EE7D088AE0DF60A133A380BCDE8C4DCCDB25D6B4696E5E8650470FF5C5550062CC05C2E1042354CCD8AB6B14273372BACE2006C19EC2702039F337A5FA04DBA7B03A4715D07</meta:user-defined>
    <meta:user-defined meta:name="Business Objects Context Information8">39A65A60E888C9DFCA8207D607ADC56CF47D4CA5EF9600CB0967F951494770541C32BA575397DEF8920BD76F98B9D3FF5DD683A1CC5C1774757CC923134B11ADDFB63C2A7FCCDEE4F61AE2AC194A765805AD2AC6D3</meta:user-defined>
  </office:meta>
</office:document-meta>
</file>