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27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8" table:number-columns-repeated="225" table:default-cell-style-name="ce1"/>
        <table:table-column table:style-name="co16" table:number-columns-repeated="16128" table:default-cell-style-name="ce1"/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Sistema de Contabilidad Integrada Gubernamental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PAGINA No.<text:s/></text:p>
          </table:table-cell>
          <table:covered-table-cell table:number-columns-repeated="3"/>
          <table:table-cell office:value-type="float" office:value="1" table:number-columns-spanned="2" table:number-rows-spanned="1" table:style-name="ce6">
            <text:p>1<text:s/></text:p>
          </table:table-cell>
          <table:covered-table-cell/>
          <table:table-cell table:style-name="ce1"/>
          <table:table-cell office:value-type="string" table:number-columns-spanned="2" table:number-rows-spanned="1" table:style-name="ce5">
            <text:p>DE<text:s/></text:p>
          </table:table-cell>
          <table:covered-table-cell/>
          <table:table-cell office:value-type="float" office:value="8" table:number-columns-spanned="3" table:number-rows-spanned="1" table:style-name="ce6">
            <text:p>8<text:s/></text:p>
          </table:table-cell>
          <table:covered-table-cell table:number-columns-repeated="2"/>
          <table:table-cell table:number-columns-repeated="16353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number-columns-spanned="3" table:number-rows-spanned="1" table:style-name="ce7">
            <text:p>Informacion de Oficio</text:p>
          </table:table-cell>
          <table:covered-table-cell table:number-columns-repeated="2"/>
          <table:table-cell table:number-columns-repeated="7" table:style-name="ce1"/>
          <table:table-cell office:value-type="string" table:number-columns-spanned="5" table:number-rows-spanned="1" table:style-name="ce5">
            <text:p>FECHA <text:s text:c="4"/>:</text:p>
          </table:table-cell>
          <table:covered-table-cell table:number-columns-repeated="4"/>
          <table:table-cell office:value-type="date" office:date-value="2026-06-04T00:00:00" table:number-columns-spanned="5" table:number-rows-spanned="1" table:style-name="ce8">
            <text:p>4/06/2026</text:p>
          </table:table-cell>
          <table:covered-table-cell table:number-columns-repeated="4"/>
          <table:table-cell table:number-columns-repeated="16355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Reportes para Ley de Acceso a la Información Pública - Art. 10 Numeral 13<text:s/>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HORA <text:s text:c="6"/>:</text:p>
          </table:table-cell>
          <table:covered-table-cell table:number-columns-repeated="3"/>
          <table:table-cell office:value-type="time" office:time-value="PT9H21M4S" table:number-columns-spanned="7" table:number-rows-spanned="1" table:style-name="ce9">
            <text:p>9:21.04<text:s/></text:p>
          </table:table-cell>
          <table:covered-table-cell table:number-columns-repeated="6"/>
          <table:table-cell table:number-columns-repeated="16354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13" table:number-rows-spanned="1" table:style-name="ce4">
            <text:p><text:s/>Inventario de bienes muebles</text:p>
          </table:table-cell>
          <table:covered-table-cell table:number-columns-repeated="12"/>
          <table:table-cell table:style-name="ce1"/>
          <table:table-cell office:value-type="string" table:number-columns-spanned="4" table:number-rows-spanned="1" table:style-name="ce5">
            <text:p>REPORTE:</text:p>
          </table:table-cell>
          <table:covered-table-cell table:number-columns-repeated="3"/>
          <table:table-cell office:value-type="string" table:number-columns-spanned="9" table:number-rows-spanned="1" table:style-name="ce10">
            <text:p>R00815908.rpt</text:p>
          </table:table-cell>
          <table:covered-table-cell table:number-columns-repeated="8"/>
          <table:table-cell table:number-columns-repeated="1635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7" table:style-name="ce1"/>
          <table:table-cell office:value-type="string" table:number-columns-spanned="3" table:number-rows-spanned="2" table:style-name="ce5">
            <text:p>FECHA INVENTARIO</text:p>
          </table:table-cell>
          <table:covered-table-cell table:number-columns-repeated="2"/>
          <table:table-cell office:value-type="string" table:number-columns-spanned="2" table:number-rows-spanned="1" table:style-name="ce10">
            <text:p>31/05/2026</text:p>
          </table:table-cell>
          <table:covered-table-cell/>
          <table:table-cell table:number-columns-repeated="16371" table:style-name="ce1"/>
        </table:table-row>
        <table:table-row table:style-name="ro4" table:visibility="collapse">
          <table:table-cell/>
          <table:table-cell table:number-columns-repeated="7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4" table:number-rows-spanned="3" table:style-name="ce11">
            <text:p>CANTIDAD<text:s/></text:p>
            <text:p>DE BIENES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table:number-columns-repeated="15" table:style-name="ce1"/>
          <table:covered-table-cell/>
          <table:covered-table-cell table:number-columns-repeated="3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5" table:number-rows-spanned="2" table:style-name="ce12">
            <text:p>ENTIDAD / UNIDAD EJECUTORA*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2" table:style-name="ce13">
            <text:p>DESCRIPCIÓN DE LOS BIENES</text:p>
          </table:table-cell>
          <table:covered-table-cell table:number-columns-repeated="6"/>
          <table:table-cell table:number-columns-repeated="2" table:style-name="ce1"/>
          <table:covered-table-cell/>
          <table:covered-table-cell table:number-columns-repeated="3"/>
          <table:table-cell table:style-name="ce1"/>
          <table:table-cell office:value-type="string" table:number-columns-spanned="9" table:number-rows-spanned="2" table:style-name="ce13">
            <text:p>VALOR TOTAL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covered-table-cell/>
          <table:covered-table-cell table:number-columns-repeated="4"/>
          <table:table-cell table:style-name="ce1"/>
          <table:covered-table-cell/>
          <table:covered-table-cell table:number-columns-repeated="6"/>
          <table:table-cell table:number-columns-repeated="7" table:style-name="ce1"/>
          <table:covered-table-cell/>
          <table:covered-table-cell table:number-columns-repeated="8"/>
          <table:table-cell table:number-columns-repeated="16354" table:style-name="ce1"/>
        </table:table-row>
        <table:table-row table:style-name="ro3">
          <table:table-cell/>
          <table:table-cell office:value-type="string" table:number-columns-spanned="14" table:number-rows-spanned="1" table:style-name="ce14">
            <text:p>11130005-MINISTERIO DE GOBERNACIÓN</text:p>
          </table:table-cell>
          <table:covered-table-cell table:number-columns-repeated="13"/>
          <table:table-cell table:number-columns-repeated="2" table:style-name="ce1"/>
          <table:table-cell office:value-type="float" office:value="2051" table:number-columns-spanned="2" table:number-rows-spanned="1" table:style-name="ce15">
            <text:p>2,051</text:p>
          </table:table-cell>
          <table:covered-table-cell/>
          <table:table-cell table:number-columns-repeated="2" table:style-name="ce1"/>
          <table:table-cell office:value-type="float" office:value="4036782.26" table:number-columns-spanned="9" table:number-rows-spanned="1" table:style-name="ce16">
            <text:p>4,036,782.26</text:p>
          </table:table-cell>
          <table:covered-table-cell table:number-columns-repeated="8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13" table:number-rows-spanned="1" table:style-name="ce14">
            <text:p>11130005-234-GOBERNACIÓN DEPARTAMENTAL DE CHIQUIMULA</text:p>
          </table:table-cell>
          <table:covered-table-cell table:number-columns-repeated="12"/>
          <table:table-cell table:number-columns-repeated="2" table:style-name="ce1"/>
          <table:table-cell office:value-type="float" office:value="2051" table:number-columns-spanned="2" table:number-rows-spanned="1" table:style-name="ce15">
            <text:p>2,051</text:p>
          </table:table-cell>
          <table:covered-table-cell/>
          <table:table-cell table:number-columns-repeated="2" table:style-name="ce1"/>
          <table:table-cell office:value-type="float" office:value="4036782.26" table:number-columns-spanned="9" table:number-rows-spanned="1" table:style-name="ce16">
            <text:p>4,036,782.26</text:p>
          </table:table-cell>
          <table:covered-table-cell table:number-columns-repeated="8"/>
          <table:table-cell table:number-columns-repeated="16354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ACCESORIOS DE TELEFONIA</text:p>
          </table:table-cell>
          <table:covered-table-cell table:number-columns-repeated="11"/>
          <table:table-cell table:number-columns-repeated="2" table:style-name="ce1"/>
          <table:table-cell office:value-type="float" office:value="19" table:style-name="ce2">
            <text:p>19</text:p>
          </table:table-cell>
          <table:table-cell table:number-columns-repeated="3" table:style-name="ce1"/>
          <table:table-cell office:value-type="float" office:value="43889" table:number-columns-spanned="9" table:number-rows-spanned="1" table:style-name="ce18">
            <text:p>43,889.00</text:p>
          </table:table-cell>
          <table:covered-table-cell table:number-columns-repeated="8"/>
          <table:table-cell table:number-columns-repeated="16354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AX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FONO CELULAR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7230" table:number-columns-spanned="9" table:number-rows-spanned="1" table:style-name="ce20">
            <text:p>7,2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 FAX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740" table:number-columns-spanned="9" table:number-rows-spanned="1" table:style-name="ce20">
            <text:p>8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TELEFONIC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090" table:number-columns-spanned="9" table:number-rows-spanned="1" table:style-name="ce20">
            <text:p>23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PARATO TELEFONICO.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929" table:number-columns-spanned="9" table:number-rows-spanned="1" table:style-name="ce20">
            <text:p>2,9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BOMBAS, MOTORES Y GENERADORES <text:s text:c="2"/>-EQUIPO CON MOTOR-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995.5" table:number-columns-spanned="9" table:number-rows-spanned="1" table:style-name="ce18">
            <text:p>2,995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" table:number-columns-spanned="9" table:number-rows-spanned="1" table:style-name="ce20">
            <text:p>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SUMERGIBL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83.5" table:number-columns-spanned="9" table:number-rows-spanned="1" table:style-name="ce20">
            <text:p>2,983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DIFICIOS PARA OFICINAS PUBLICA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18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DIFICIOS PARA OFICINAS PUBLIC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50000" table:number-columns-spanned="9" table:number-rows-spanned="1" table:style-name="ce20">
            <text:p>75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AULAS EDUCATIVAS</text:p>
          </table:table-cell>
          <table:covered-table-cell table:number-columns-repeated="11"/>
          <table:table-cell table:number-columns-repeated="2" table:style-name="ce1"/>
          <table:table-cell office:value-type="float" office:value="1000" table:style-name="ce2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18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UPITRE</text:p>
          </table:table-cell>
          <table:covered-table-cell table:number-columns-repeated="10"/>
          <table:table-cell table:number-columns-repeated="2" table:style-name="ce1"/>
          <table:table-cell office:value-type="float" office:value="1000" table:style-name="ce3">
            <text:p>1,000</text:p>
          </table:table-cell>
          <table:table-cell table:number-columns-repeated="3" table:style-name="ce1"/>
          <table:table-cell office:value-type="float" office:value="289000" table:number-columns-spanned="9" table:number-rows-spanned="1" table:style-name="ce20">
            <text:p>289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CINA</text:p>
          </table:table-cell>
          <table:covered-table-cell table:number-columns-repeated="11"/>
          <table:table-cell table:number-columns-repeated="2" table:style-name="ce1"/>
          <table:table-cell office:value-type="float" office:value="16" table:style-name="ce2">
            <text:p>16</text:p>
          </table:table-cell>
          <table:table-cell table:number-columns-repeated="3" table:style-name="ce1"/>
          <table:table-cell office:value-type="float" office:value="22041.95" table:number-columns-spanned="9" table:number-rows-spanned="1" table:style-name="ce18">
            <text:p>22,041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HORNO MICROOND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3407" table:number-columns-spanned="9" table:number-rows-spanned="1" table:style-name="ce20">
            <text:p>3,40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RCO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1433.95" table:number-columns-spanned="9" table:number-rows-spanned="1" table:style-name="ce20">
            <text:p>11,433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ISPENSADOR DE AGUA FRIA Y CALIENTE CON CHO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5" table:number-columns-spanned="9" table:number-rows-spanned="1" table:style-name="ce20">
            <text:p>1,3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UFA CON 4 HORNILL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9" table:number-columns-spanned="9" table:number-rows-spanned="1" table:style-name="ce20">
            <text:p>4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RACTOR DE JUGOS PARA CI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89" table:number-columns-spanned="9" table:number-rows-spanned="1" table:style-name="ce20">
            <text:p>4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CU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89" table:number-columns-spanned="9" table:number-rows-spanned="1" table:style-name="ce20">
            <text:p>7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FET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0" table:number-columns-spanned="9" table:number-rows-spanned="1" table:style-name="ce20">
            <text:p>2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OSTA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9" table:number-columns-spanned="9" table:number-rows-spanned="1" table:style-name="ce20">
            <text:p>86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UEBLADO DE COMEDOR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00" table:number-columns-spanned="9" table:number-rows-spanned="1" table:style-name="ce20">
            <text:p>1,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COMPUTACION ELECTRONICA</text:p>
          </table:table-cell>
          <table:covered-table-cell table:number-columns-repeated="11"/>
          <table:table-cell table:number-columns-repeated="2" table:style-name="ce1"/>
          <table:table-cell office:value-type="float" office:value="263" table:style-name="ce2">
            <text:p>263</text:p>
          </table:table-cell>
          <table:table-cell table:number-columns-repeated="3" table:style-name="ce1"/>
          <table:table-cell office:value-type="float" office:value="464426.29" table:number-columns-spanned="9" table:number-rows-spanned="1" table:style-name="ce18">
            <text:p>464,426.2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QUEMADORA DE CD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***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424.82" table:number-columns-spanned="9" table:number-rows-spanned="1" table:style-name="ce20">
            <text:p>8,424.8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PUTADORA PORTATIL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67256.850000000006" table:number-columns-spanned="9" table:number-rows-spanned="1" table:style-name="ce20">
            <text:p>67,256.8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8" table:style-name="ce21">
            <text:p>COMPUTADORA PERSONAL DE ESCRITORIO (DESKTOP) PROCESADOR PENTIUM IV DE 1.7 GIGAHERTZ O EQUIVALENTE; BUS: FRONTAL DE 400 MHZ; MEMORIA: 256 MEGABYTES DE MEMORIA SDRAM DE 133 MHZ Y CON CAPACIDAD DE CRECIMIENTO A UN MINIMO DE 512 MB; CACHE 256 KBYTES; DISCO DURO DE 40 GIGABYTES , VELOCIDAD SUPERIOR A 7000 RPM; CONECTIVIDAD: <text:s/>TARJETA DE RED 10/100 BASE <text:s/>TPCI CON CONECTOR RJ-45, LA TARJETA DEBERA DE TENER CAPACIDAD DE WAKE ON LAN; DRIVE: <text:s/>FLOPPY DRIVE DE 3.5 PULGADAS; CD ROM: <text:s/>48X MINIMO; TARJETA DE SO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3101.65" table:number-columns-spanned="9" table:number-rows-spanned="1" table:style-name="ce20">
            <text:p>33,101.65</text:p>
          </table:table-cell>
          <table:covered-table-cell table:number-columns-repeated="8"/>
          <table:table-cell table:number-columns-repeated="16354"/>
        </table:table-row>
        <table:table-row table:number-rows-repeated="7"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NITOR</text:p>
          </table:table-cell>
          <table:covered-table-cell table:number-columns-repeated="10"/>
          <table:table-cell table:number-columns-repeated="2" table:style-name="ce1"/>
          <table:table-cell office:value-type="float" office:value="25" table:style-name="ce3">
            <text:p>25</text:p>
          </table:table-cell>
          <table:table-cell table:number-columns-repeated="3" table:style-name="ce1"/>
          <table:table-cell office:value-type="float" office:value="31268.5" table:number-columns-spanned="9" table:number-rows-spanned="1" table:style-name="ce20">
            <text:p>31,268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PU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112499.35" table:number-columns-spanned="9" table:number-rows-spanned="1" table:style-name="ce20">
            <text:p>112,499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UPS</text:p>
          </table:table-cell>
          <table:covered-table-cell table:number-columns-repeated="10"/>
          <table:table-cell table:number-columns-repeated="2" table:style-name="ce1"/>
          <table:table-cell office:value-type="float" office:value="68" table:style-name="ce3">
            <text:p>68</text:p>
          </table:table-cell>
          <table:table-cell table:number-columns-repeated="3" table:style-name="ce1"/>
          <table:table-cell office:value-type="float" office:value="47078.32" table:number-columns-spanned="9" table:number-rows-spanned="1" table:style-name="ce20">
            <text:p>47,078.3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CLADO</text:p>
          </table:table-cell>
          <table:covered-table-cell table:number-columns-repeated="10"/>
          <table:table-cell table:number-columns-repeated="2" table:style-name="ce1"/>
          <table:table-cell office:value-type="float" office:value="41" table:style-name="ce3">
            <text:p>41</text:p>
          </table:table-cell>
          <table:table-cell table:number-columns-repeated="3" table:style-name="ce1"/>
          <table:table-cell office:value-type="float" office:value="6238" table:number-columns-spanned="9" table:number-rows-spanned="1" table:style-name="ce20">
            <text:p>6,23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USE</text:p>
          </table:table-cell>
          <table:covered-table-cell table:number-columns-repeated="10"/>
          <table:table-cell table:number-columns-repeated="2" table:style-name="ce1"/>
          <table:table-cell office:value-type="float" office:value="40" table:style-name="ce3">
            <text:p>40</text:p>
          </table:table-cell>
          <table:table-cell table:number-columns-repeated="3" table:style-name="ce1"/>
          <table:table-cell office:value-type="float" office:value="3898" table:number-columns-spanned="9" table:number-rows-spanned="1" table:style-name="ce20">
            <text:p>3,8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1150" table:number-columns-spanned="9" table:number-rows-spanned="1" table:style-name="ce20">
            <text:p>1,1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7400" table:number-columns-spanned="9" table:number-rows-spanned="1" table:style-name="ce20">
            <text:p>7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GULADOR DE VOLTAJ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5660.8" table:number-columns-spanned="9" table:number-rows-spanned="1" table:style-name="ce20">
            <text:p>5,660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200" table:number-columns-spanned="9" table:number-rows-spanned="1" table:style-name="ce20">
            <text:p>5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CANE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00" table:number-columns-spanned="9" table:number-rows-spanned="1" table:style-name="ce20">
            <text:p>4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DE ESCRITORI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79730" table:number-columns-spanned="9" table:number-rows-spanned="1" table:style-name="ce20">
            <text:p>79,7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PERSON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8670" table:number-columns-spanned="9" table:number-rows-spanned="1" table:style-name="ce20">
            <text:p>38,6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MPUTADORA TODO EN UN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500" table:number-columns-spanned="9" table:number-rows-spanned="1" table:style-name="ce20">
            <text:p>6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NOTEBOOK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050" table:number-columns-spanned="9" table:number-rows-spanned="1" table:style-name="ce20">
            <text:p>5,0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DE RADI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7660" table:number-columns-spanned="9" table:number-rows-spanned="1" table:style-name="ce18">
            <text:p>7,6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PORTATI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160" table:number-columns-spanned="9" table:number-rows-spanned="1" table:style-name="ce20">
            <text:p>5,1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DIO TRANSMISO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500" table:number-columns-spanned="9" table:number-rows-spanned="1" table:style-name="ce20">
            <text:p>2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MICROFILM Y PROYECCION</text:p>
          </table:table-cell>
          <table:covered-table-cell table:number-columns-repeated="11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24885" table:number-columns-spanned="9" table:number-rows-spanned="1" table:style-name="ce18">
            <text:p>24,88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NTALLA DE RETROPROYECTOR CON TRIPOD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20" table:number-columns-spanned="9" table:number-rows-spanned="1" table:style-name="ce20">
            <text:p>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TROPROYECTOR DE ACETATOS PORTAT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00" table:number-columns-spanned="9" table:number-rows-spanned="1" table:style-name="ce20">
            <text:p>2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/CAÑONER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1265" table:number-columns-spanned="9" table:number-rows-spanned="1" table:style-name="ce20">
            <text:p>21,2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 PARA BIBLIOTECAS Y MUSEOS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18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AUDIO</text:p>
          </table:table-cell>
          <table:covered-table-cell table:number-columns-repeated="11"/>
          <table:table-cell table:number-columns-repeated="2" table:style-name="ce1"/>
          <table:table-cell office:value-type="float" office:value="47" table:style-name="ce2">
            <text:p>47</text:p>
          </table:table-cell>
          <table:table-cell table:number-columns-repeated="3" table:style-name="ce1"/>
          <table:table-cell office:value-type="float" office:value="92843.75" table:number-columns-spanned="9" table:number-rows-spanned="1" table:style-name="ce18">
            <text:p>92,843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PLIFICADOR DE SONID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5697.97" table:number-columns-spanned="9" table:number-rows-spanned="1" table:style-name="ce20">
            <text:p>15,69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7023.35" table:number-columns-spanned="9" table:number-rows-spanned="1" table:style-name="ce20">
            <text:p>7,023.3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 PARA AMPLIFICACION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2487.56" table:number-columns-spanned="9" table:number-rows-spanned="1" table:style-name="ce20">
            <text:p>12,487.5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ORNAMES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740" table:number-columns-spanned="9" table:number-rows-spanned="1" table:style-name="ce20">
            <text:p>2,7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ODE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CUALIZADR ESTERE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00" table:number-columns-spanned="9" table:number-rows-spanned="1" table:style-name="ce20">
            <text:p>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0987.5" table:number-columns-spanned="9" table:number-rows-spanned="1" table:style-name="ce20">
            <text:p>10,98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CINAS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26839" table:number-columns-spanned="9" table:number-rows-spanned="1" table:style-name="ce20">
            <text:p>26,83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ONSOLA DE AUDI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912" table:number-columns-spanned="9" table:number-rows-spanned="1" table:style-name="ce20">
            <text:p>2,91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ECK DE DOS CABEZ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075" table:number-columns-spanned="9" table:number-rows-spanned="1" table:style-name="ce20">
            <text:p>3,0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6.97" table:number-columns-spanned="9" table:number-rows-spanned="1" table:style-name="ce20">
            <text:p>226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ACK PARA MONTAJ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60" table:number-columns-spanned="9" table:number-rows-spanned="1" table:style-name="ce20">
            <text:p>46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IXER DE CUATRO CANA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20" table:number-columns-spanned="9" table:number-rows-spanned="1" table:style-name="ce20">
            <text:p>1,2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STEMA DE MICROFONO INALAMBRIC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875.4" table:number-columns-spanned="9" table:number-rows-spanned="1" table:style-name="ce20">
            <text:p>5,875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DE TELEVISION</text:p>
          </table:table-cell>
          <table:covered-table-cell table:number-columns-repeated="11"/>
          <table:table-cell table:number-columns-repeated="2" table:style-name="ce1"/>
          <table:table-cell office:value-type="float" office:value="21" table:style-name="ce2">
            <text:p>21</text:p>
          </table:table-cell>
          <table:table-cell table:number-columns-repeated="3" table:style-name="ce1"/>
          <table:table-cell office:value-type="float" office:value="83780" table:number-columns-spanned="9" table:number-rows-spanned="1" table:style-name="ce18">
            <text:p>83,7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LEVISOR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189" table:number-columns-spanned="9" table:number-rows-spanned="1" table:style-name="ce20">
            <text:p>30,1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VIDEOGRAB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75" table:number-columns-spanned="9" table:number-rows-spanned="1" table:style-name="ce20">
            <text:p>2,47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EATRO EN CAS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80" table:number-columns-spanned="9" table:number-rows-spanned="1" table:style-name="ce20">
            <text:p>6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OYECT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316" table:number-columns-spanned="9" table:number-rows-spanned="1" table:style-name="ce20">
            <text:p>10,31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DV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</text:p>
          </table:table-cell>
          <table:covered-table-cell table:number-columns-repeated="10"/>
          <table:table-cell table:number-columns-repeated="2" table:style-name="ce1"/>
          <table:table-cell office:value-type="float" office:value="11" table:style-name="ce3">
            <text:p>11</text:p>
          </table:table-cell>
          <table:table-cell table:number-columns-repeated="3" table:style-name="ce1"/>
          <table:table-cell office:value-type="float" office:value="29920" table:number-columns-spanned="9" table:number-rows-spanned="1" table:style-name="ce20">
            <text:p>29,9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FOTOGRAFICOS</text:p>
          </table:table-cell>
          <table:covered-table-cell table:number-columns-repeated="11"/>
          <table:table-cell table:number-columns-repeated="2" table:style-name="ce1"/>
          <table:table-cell office:value-type="float" office:value="9" table:style-name="ce2">
            <text:p>9</text:p>
          </table:table-cell>
          <table:table-cell table:number-columns-repeated="3" table:style-name="ce1"/>
          <table:table-cell office:value-type="float" office:value="45091" table:number-columns-spanned="9" table:number-rows-spanned="1" table:style-name="ce18">
            <text:p>45,09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699" table:number-columns-spanned="9" table:number-rows-spanned="1" table:style-name="ce20">
            <text:p>6,69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FOTOGRAFICA DIGI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21588" table:number-columns-spanned="9" table:number-rows-spanned="1" table:style-name="ce20">
            <text:p>2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RA DE VIDE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16804" table:number-columns-spanned="9" table:number-rows-spanned="1" table:style-name="ce20">
            <text:p>16,80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MUSICALES</text:p>
          </table:table-cell>
          <table:covered-table-cell table:number-columns-repeated="11"/>
          <table:table-cell table:number-columns-repeated="2" table:style-name="ce1"/>
          <table:table-cell office:value-type="float" office:value="107" table:style-name="ce2">
            <text:p>107</text:p>
          </table:table-cell>
          <table:table-cell table:number-columns-repeated="3" table:style-name="ce1"/>
          <table:table-cell office:value-type="float" office:value="249474" table:number-columns-spanned="9" table:number-rows-spanned="1" table:style-name="ce18">
            <text:p>249,4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SONID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0" table:number-columns-spanned="9" table:number-rows-spanned="1" table:style-name="ce20">
            <text:p>2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LARINETE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22590" table:number-columns-spanned="9" table:number-rows-spanned="1" table:style-name="ce20">
            <text:p>22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PETA</text:p>
          </table:table-cell>
          <table:covered-table-cell table:number-columns-repeated="10"/>
          <table:table-cell table:number-columns-repeated="2" table:style-name="ce1"/>
          <table:table-cell office:value-type="float" office:value="21" table:style-name="ce3">
            <text:p>21</text:p>
          </table:table-cell>
          <table:table-cell table:number-columns-repeated="3" table:style-name="ce1"/>
          <table:table-cell office:value-type="float" office:value="30552" table:number-columns-spanned="9" table:number-rows-spanned="1" table:style-name="ce20">
            <text:p>30,55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OMBON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8092" table:number-columns-spanned="9" table:number-rows-spanned="1" table:style-name="ce20">
            <text:p>8,0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DOBLANT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822" table:number-columns-spanned="9" table:number-rows-spanned="1" table:style-name="ce20">
            <text:p>4,82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EDESTAL</text:p>
          </table:table-cell>
          <table:covered-table-cell table:number-columns-repeated="10"/>
          <table:table-cell table:number-columns-repeated="2" table:style-name="ce1"/>
          <table:table-cell office:value-type="float" office:value="34" table:style-name="ce3">
            <text:p>34</text:p>
          </table:table-cell>
          <table:table-cell table:number-columns-repeated="3" table:style-name="ce1"/>
          <table:table-cell office:value-type="float" office:value="1720" table:number-columns-spanned="9" table:number-rows-spanned="1" table:style-name="ce20">
            <text:p>1,7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620" table:number-columns-spanned="9" table:number-rows-spanned="1" table:style-name="ce20">
            <text:p>5,62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OMB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3510" table:number-columns-spanned="9" table:number-rows-spanned="1" table:style-name="ce20">
            <text:p>3,5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4000" table:number-columns-spanned="9" table:number-rows-spanned="1" table:style-name="ce20">
            <text:p>5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TEN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580" table:number-columns-spanned="9" table:number-rows-spanned="1" table:style-name="ce20">
            <text:p>4,5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NOR</text:p>
          </table:table-cell>
          <table:covered-table-cell table:number-columns-repeated="10"/>
          <table:table-cell table:number-columns-repeated="2" table:style-name="ce1"/>
          <table:table-cell office:value-type="float" office:value="7" table:style-name="ce3">
            <text:p>7</text:p>
          </table:table-cell>
          <table:table-cell table:number-columns-repeated="3" table:style-name="ce1"/>
          <table:table-cell office:value-type="float" office:value="24098" table:number-columns-spanned="9" table:number-rows-spanned="1" table:style-name="ce20">
            <text:p>24,0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AXOFON AL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200" table:number-columns-spanned="9" table:number-rows-spanned="1" table:style-name="ce20">
            <text:p>4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BARITONO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925" table:number-columns-spanned="9" table:number-rows-spanned="1" table:style-name="ce20">
            <text:p>5,9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JUEGO DE TIMBALET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0" table:number-columns-spanned="9" table:number-rows-spanned="1" table:style-name="ce20">
            <text:p>2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JUEGO DE PLATOS MUSICALE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664" table:number-columns-spanned="9" table:number-rows-spanned="1" table:style-name="ce20">
            <text:p>6,66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OUSA PHONE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7236" table:number-columns-spanned="9" table:number-rows-spanned="1" table:style-name="ce20">
            <text:p>47,236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RDINO (EUPHONIUM)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1615" table:number-columns-spanned="9" table:number-rows-spanned="1" table:style-name="ce20">
            <text:p>21,6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EQUIPOS VARIOS DE MANTENIMIENTO</text:p>
          </table:table-cell>
          <table:covered-table-cell table:number-columns-repeated="11"/>
          <table:table-cell table:number-columns-repeated="2" table:style-name="ce1"/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5969.47" table:number-columns-spanned="9" table:number-rows-spanned="1" table:style-name="ce18">
            <text:p>5,969.4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429.98" table:number-columns-spanned="9" table:number-rows-spanned="1" table:style-name="ce20">
            <text:p>1,42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8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0" table:number-columns-spanned="9" table:number-rows-spanned="1" table:style-name="ce20">
            <text:p>1,1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ALERA DE ALUMINIO DE 2 BANDAS DE 10 PI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6.99" table:number-columns-spanned="9" table:number-rows-spanned="1" table:style-name="ce20">
            <text:p>496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RENSA BANCO DE HIER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.5" table:number-columns-spanned="9" table:number-rows-spanned="1" table:style-name="ce20">
            <text:p>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MBA PARA FUMIGA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850" table:number-columns-spanned="9" table:number-rows-spanned="1" table:style-name="ce20">
            <text:p>2,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RIA PARA LA CONSTRUCCION - EQUIPO DE CONSTRUCCION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18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RREN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88" table:number-columns-spanned="9" table:number-rows-spanned="1" table:style-name="ce20">
            <text:p>1,58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 IMPRESORAS <text:s/>Y OTROS</text:p>
          </table:table-cell>
          <table:covered-table-cell table:number-columns-repeated="11"/>
          <table:table-cell table:number-columns-repeated="2" table:style-name="ce1"/>
          <table:table-cell office:value-type="float" office:value="48" table:style-name="ce2">
            <text:p>48</text:p>
          </table:table-cell>
          <table:table-cell table:number-columns-repeated="3" table:style-name="ce1"/>
          <table:table-cell office:value-type="float" office:value="109869.95" table:number-columns-spanned="9" table:number-rows-spanned="1" table:style-name="ce18">
            <text:p>109,86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IMPRESORA LASER HEWLET PACKARD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8.6499999999996" table:number-columns-spanned="9" table:number-rows-spanned="1" table:style-name="ce20">
            <text:p>4,998.6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MULTIFUNCION O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9" table:style-name="ce3">
            <text:p>19</text:p>
          </table:table-cell>
          <table:table-cell table:number-columns-repeated="3" table:style-name="ce1"/>
          <table:table-cell office:value-type="float" office:value="25493.9" table:number-columns-spanned="9" table:number-rows-spanned="1" table:style-name="ce20">
            <text:p>25,493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</text:p>
          </table:table-cell>
          <table:covered-table-cell table:number-columns-repeated="10"/>
          <table:table-cell table:number-columns-repeated="2" table:style-name="ce1"/>
          <table:table-cell office:value-type="float" office:value="24" table:style-name="ce3">
            <text:p>24</text:p>
          </table:table-cell>
          <table:table-cell table:number-columns-repeated="3" table:style-name="ce1"/>
          <table:table-cell office:value-type="float" office:value="68160.399999999994" table:number-columns-spanned="9" table:number-rows-spanned="1" table:style-name="ce20">
            <text:p>68,16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IMPRESORA CANON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825" table:number-columns-spanned="9" table:number-rows-spanned="1" table:style-name="ce20">
            <text:p>2,82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ÁNER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8392" table:number-columns-spanned="9" table:number-rows-spanned="1" table:style-name="ce20">
            <text:p>8,39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AQUINAS, PLANTAS, MOTORES, GENERADORES Y COMPRES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92600" table:number-columns-spanned="9" table:number-rows-spanned="1" table:style-name="ce18">
            <text:p>92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GENERADOR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6490" table:number-columns-spanned="9" table:number-rows-spanned="1" table:style-name="ce20">
            <text:p>6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LANTA ELECTRIC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6110" table:number-columns-spanned="9" table:number-rows-spanned="1" table:style-name="ce20">
            <text:p>86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DE DORMITORI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18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A DE MADERA IMPERIAL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1666.05" table:number-columns-spanned="9" table:number-rows-spanned="1" table:style-name="ce20">
            <text:p>1,666.0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 EDUCATIV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18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ODIUM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BILIARIOS Y EQUIPOS DOMESTICOS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7689" table:number-columns-spanned="9" table:number-rows-spanned="1" table:style-name="ce18">
            <text:p>7,68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FRIGER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95" table:number-columns-spanned="9" table:number-rows-spanned="1" table:style-name="ce20">
            <text:p>1,79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NCHANTES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5894" table:number-columns-spanned="9" table:number-rows-spanned="1" table:style-name="ce20">
            <text:p>5,89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OTOCICLET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18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TOCICL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7281.39" table:number-columns-spanned="9" table:number-rows-spanned="1" table:style-name="ce20">
            <text:p>27,281.3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ADERA <text:s text:c="2"/>-AMUEBLADOS- <text:s/>ESCRITORIOS Y <text:s/>SILLAS</text:p>
          </table:table-cell>
          <table:covered-table-cell table:number-columns-repeated="11"/>
          <table:table-cell table:number-columns-repeated="2" table:style-name="ce1"/>
          <table:table-cell office:value-type="float" office:value="33" table:style-name="ce2">
            <text:p>33</text:p>
          </table:table-cell>
          <table:table-cell table:number-columns-repeated="3" table:style-name="ce1"/>
          <table:table-cell office:value-type="float" office:value="59233.02" table:number-columns-spanned="9" table:number-rows-spanned="1" table:style-name="ce18">
            <text:p>59,233.0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ESA DE MADERA DE DIFERENTES MEDIDAS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1.900000000000006" table:number-columns-spanned="9" table:number-rows-spanned="1" table:style-name="ce20">
            <text:p>71.9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UEBLE DE MADERA PARA COMPUTADORA.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800" table:number-columns-spanned="9" table:number-rows-spanned="1" table:style-name="ce20">
            <text:p>2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SECRETARIAL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72.8" table:number-columns-spanned="9" table:number-rows-spanned="1" table:style-name="ce20">
            <text:p>272.8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ADERA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22.5" table:number-columns-spanned="9" table:number-rows-spanned="1" table:style-name="ce20">
            <text:p>22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SALA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37464.400000000001" table:number-columns-spanned="9" table:number-rows-spanned="1" table:style-name="ce20">
            <text:p>37,464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ODULOS DE MADE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590" table:number-columns-spanned="9" table:number-rows-spanned="1" table:style-name="ce20">
            <text:p>4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TANTERIAS 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.42" table:number-columns-spanned="9" table:number-rows-spanned="1" table:style-name="ce20">
            <text:p>22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OMODA <text:s/>DE MADE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" table:number-columns-spanned="9" table:number-rows-spanned="1" table:style-name="ce20">
            <text:p>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MUEBLADO DE COMEDOR DE 4 PERSONA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990" table:number-columns-spanned="9" table:number-rows-spanned="1" table:style-name="ce20">
            <text:p>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ADERA TIPO "L"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1990" table:number-columns-spanned="9" table:number-rows-spanned="1" table:style-name="ce20">
            <text:p>11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ARCHIVADORES, ARMARIOS, ESTANTERIAS Y GABINETES</text:p>
          </table:table-cell>
          <table:covered-table-cell table:number-columns-repeated="11"/>
          <table:table-cell table:number-columns-repeated="2" table:style-name="ce1"/>
          <table:table-cell office:value-type="float" office:value="77" table:style-name="ce2">
            <text:p>77</text:p>
          </table:table-cell>
          <table:table-cell table:number-columns-repeated="3" table:style-name="ce1"/>
          <table:table-cell office:value-type="float" office:value="73046.3" table:number-columns-spanned="9" table:number-rows-spanned="1" table:style-name="ce18">
            <text:p>73,046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ROBO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CUATRO GAVETAS CON MARCOS Y RIEL TELESCOPIC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4000" table:number-columns-spanned="9" table:number-rows-spanned="1" table:style-name="ce20">
            <text:p>4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4 GAVETAS</text:p>
          </table:table-cell>
          <table:covered-table-cell table:number-columns-repeated="10"/>
          <table:table-cell table:number-columns-repeated="2" table:style-name="ce1"/>
          <table:table-cell office:value-type="float" office:value="8" table:style-name="ce3">
            <text:p>8</text:p>
          </table:table-cell>
          <table:table-cell table:number-columns-repeated="3" table:style-name="ce1"/>
          <table:table-cell office:value-type="float" office:value="12880" table:number-columns-spanned="9" table:number-rows-spanned="1" table:style-name="ce20">
            <text:p>12,8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CHIVO DE METAL DE DOS GAVETA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50" table:number-columns-spanned="9" table:number-rows-spanned="1" table:style-name="ce20">
            <text:p>9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METAL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200" table:number-columns-spanned="9" table:number-rows-spanned="1" table:style-name="ce20">
            <text:p>1,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REDENZ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274" table:number-columns-spanned="9" table:number-rows-spanned="1" table:style-name="ce20">
            <text:p>2,27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METAL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7401.6" table:number-columns-spanned="9" table:number-rows-spanned="1" table:style-name="ce20">
            <text:p>7,401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ODULAR "L" CON CREDENZ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80" table:number-columns-spanned="9" table:number-rows-spanned="1" table:style-name="ce20">
            <text:p>1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OTES DE METAL PARA BASU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" table:number-columns-spanned="9" table:number-rows-spanned="1" table:style-name="ce20">
            <text:p>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PAPELERAS DE METAL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607.5" table:number-columns-spanned="9" table:number-rows-spanned="1" table:style-name="ce20">
            <text:p>607.5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RIA DE CINCO ENTREPAÑ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11100" table:number-columns-spanned="9" table:number-rows-spanned="1" table:style-name="ce20">
            <text:p>11,1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TANTE DE ME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4680" table:number-columns-spanned="9" table:number-rows-spanned="1" table:style-name="ce20">
            <text:p>4,6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RMARIO DE PERCIAN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9770.2000000000007" table:number-columns-spanned="9" table:number-rows-spanned="1" table:style-name="ce20">
            <text:p>9,770.2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LIBRERA DE METAL.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598" table:number-columns-spanned="9" table:number-rows-spanned="1" table:style-name="ce20">
            <text:p>5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MUEBLES DE METAL <text:s/>-MAQUINAS VARIAS CLASES-</text:p>
          </table:table-cell>
          <table:covered-table-cell table:number-columns-repeated="11"/>
          <table:table-cell table:number-columns-repeated="2" table:style-name="ce1"/>
          <table:table-cell office:value-type="float" office:value="40" table:style-name="ce2">
            <text:p>40</text:p>
          </table:table-cell>
          <table:table-cell table:number-columns-repeated="3" table:style-name="ce1"/>
          <table:table-cell office:value-type="float" office:value="148539.51999999999" table:number-columns-spanned="9" table:number-rows-spanned="1" table:style-name="ce18">
            <text:p>148,539.5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 IMPRESORA Y DE PANTALLA DE 10 DIGITOS (INDICAR MODEL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870" table:number-columns-spanned="9" table:number-rows-spanned="1" table:style-name="ce20">
            <text:p>1,87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Y DE PANTALLA DE 12 DIGITOS CINTA DOBLE CARRETE (INDICAR MODELO) TRAB.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24" table:number-columns-spanned="9" table:number-rows-spanned="1" table:style-name="ce20">
            <text:p>624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MAQUINA CALCULADORA ELECTRONICA, IMPRESORA Y DE PANTALLA DE 14 DIGI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5" table:number-columns-spanned="9" table:number-rows-spanned="1" table:style-name="ce20">
            <text:p>225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FOTOCOPIADORA.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50463.42" table:number-columns-spanned="9" table:number-rows-spanned="1" table:style-name="ce20">
            <text:p>50,463.42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RECEPTOR DE DOCUMENT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990" table:number-columns-spanned="9" table:number-rows-spanned="1" table:style-name="ce20">
            <text:p>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MECANICA.</text:p>
          </table:table-cell>
          <table:covered-table-cell table:number-columns-repeated="10"/>
          <table:table-cell table:number-columns-repeated="2" table:style-name="ce1"/>
          <table:table-cell office:value-type="float" office:value="14" table:style-name="ce3">
            <text:p>14</text:p>
          </table:table-cell>
          <table:table-cell table:number-columns-repeated="3" table:style-name="ce1"/>
          <table:table-cell office:value-type="float" office:value="11219.7" table:number-columns-spanned="9" table:number-rows-spanned="1" table:style-name="ce20">
            <text:p>11,219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AQUINA DE ESCRIBIR ELECTRICA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52367.45" table:number-columns-spanned="9" table:number-rows-spanned="1" table:style-name="ce20">
            <text:p>52,367.4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MAQUINA ROTUL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99.95" table:number-columns-spanned="9" table:number-rows-spanned="1" table:style-name="ce20">
            <text:p>399.9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UM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FOTOCOPIADORA MULTIFUNCI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0" table:number-columns-spanned="9" table:number-rows-spanned="1" table:style-name="ce20">
            <text:p>24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12">
            <text:p>MUEBLES DE METAL ESCRITORIOS, SILLAS, MESAS, PAPELERAS Y BOTES DE METAL</text:p>
          </table:table-cell>
          <table:covered-table-cell table:number-columns-repeated="11"/>
          <table:table-cell table:number-columns-repeated="2" table:style-name="ce1"/>
          <table:table-cell office:value-type="float" office:value="203" table:style-name="ce2">
            <text:p>203</text:p>
          </table:table-cell>
          <table:table-cell table:number-columns-repeated="3" table:style-name="ce1"/>
          <table:table-cell office:value-type="float" office:value="97455.85" table:number-columns-spanned="9" table:number-rows-spanned="1" table:style-name="ce18">
            <text:p>97,455.85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 table:style-name="ce1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00" table:number-columns-spanned="9" table:number-rows-spanned="1" table:style-name="ce20">
            <text:p>1,7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DE METAL TIPO SECRETARIAL DE TRES GAVETA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7909.1" table:number-columns-spanned="9" table:number-rows-spanned="1" table:style-name="ce20">
            <text:p>7,909.1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SECRETARI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850" table:number-columns-spanned="9" table:number-rows-spanned="1" table:style-name="ce20">
            <text:p>8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TIPO EJECUTIVO DE 6 GABET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340" table:number-columns-spanned="9" table:number-rows-spanned="1" table:style-name="ce20">
            <text:p>2,34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SCRITORIO DE METAL PARA COMPUT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65" table:number-columns-spanned="9" table:number-rows-spanned="1" table:style-name="ce20">
            <text:p>1,0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PARA CONFERENC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180" table:number-columns-spanned="9" table:number-rows-spanned="1" table:style-name="ce20">
            <text:p>4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OVALADA CON BASE <text:s/>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00" table:number-columns-spanned="9" table:number-rows-spanned="1" table:style-name="ce20">
            <text:p>1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INFORMAT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900" table:number-columns-spanned="9" table:number-rows-spanned="1" table:style-name="ce20">
            <text:p>9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 CON RODOS</text:p>
          </table:table-cell>
          <table:covered-table-cell table:number-columns-repeated="10"/>
          <table:table-cell table:number-columns-repeated="2" table:style-name="ce1"/>
          <table:table-cell office:value-type="float" office:value="16" table:style-name="ce3">
            <text:p>16</text:p>
          </table:table-cell>
          <table:table-cell table:number-columns-repeated="3" table:style-name="ce1"/>
          <table:table-cell office:value-type="float" office:value="5583.3" table:number-columns-spanned="9" table:number-rows-spanned="1" table:style-name="ce20">
            <text:p>5,583.3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EJECUTIVA CON RODOS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6280.4" table:number-columns-spanned="9" table:number-rows-spanned="1" table:style-name="ce20">
            <text:p>6,280.4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PLEGABLE ESTANDARD DE METAL</text:p>
          </table:table-cell>
          <table:covered-table-cell table:number-columns-repeated="10"/>
          <table:table-cell table:number-columns-repeated="2" table:style-name="ce1"/>
          <table:table-cell office:value-type="float" office:value="51" table:style-name="ce3">
            <text:p>51</text:p>
          </table:table-cell>
          <table:table-cell table:number-columns-repeated="3" table:style-name="ce1"/>
          <table:table-cell office:value-type="float" office:value="540.6" table:number-columns-spanned="9" table:number-rows-spanned="1" table:style-name="ce20">
            <text:p>540.6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CON RODOS Y PORTA BRAZO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number-columns-spanned="11" table:number-rows-spanned="2" table:style-name="ce21">
            <text:p>SILLA TIPO EJECUTIVO CON RESPALDO BAJO NEUMATICA GIRATORIA CON BRAZOS.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499" table:number-columns-spanned="9" table:number-rows-spanned="1" table:style-name="ce20">
            <text:p>2,499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CRETARIAL GIRATORIA.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30" table:number-columns-spanned="9" table:number-rows-spanned="1" table:style-name="ce20">
            <text:p>33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PRESIDENTE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400" table:number-columns-spanned="9" table:number-rows-spanned="1" table:style-name="ce20">
            <text:p>1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EJECUTIVA GIRATORI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590" table:number-columns-spanned="9" table:number-rows-spanned="1" table:style-name="ce20">
            <text:p>1,5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TIPO SEMI EJECUTIVA.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541" table:number-columns-spanned="9" table:number-rows-spanned="1" table:style-name="ce20">
            <text:p>8,541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SILLA DE METAL TIPO ESPERA</text:p>
          </table:table-cell>
          <table:covered-table-cell table:number-columns-repeated="10"/>
          <table:table-cell table:number-columns-repeated="2" table:style-name="ce1"/>
          <table:table-cell office:value-type="float" office:value="46" table:style-name="ce3">
            <text:p>46</text:p>
          </table:table-cell>
          <table:table-cell table:number-columns-repeated="3" table:style-name="ce1"/>
          <table:table-cell office:value-type="float" office:value="5055" table:number-columns-spanned="9" table:number-rows-spanned="1" table:style-name="ce20">
            <text:p>5,05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MESA DE METAL CON FORMICA <text:s/>PARA MAQUINA DE ESCRIBIR</text:p>
          </table:table-cell>
          <table:covered-table-cell table:number-columns-repeated="10"/>
          <table:table-cell table:number-columns-repeated="2" table:style-name="ce1"/>
          <table:table-cell office:value-type="float" office:value="12" table:style-name="ce3">
            <text:p>12</text:p>
          </table:table-cell>
          <table:table-cell table:number-columns-repeated="3" table:style-name="ce1"/>
          <table:table-cell office:value-type="float" office:value="898.75" table:number-columns-spanned="9" table:number-rows-spanned="1" table:style-name="ce20">
            <text:p>898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ON CON ESTRUCTU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TERIA DE 4 SILLAS DE METAL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770" table:number-columns-spanned="9" table:number-rows-spanned="1" table:style-name="ce20">
            <text:p>4,7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TIPO "L"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23500" table:number-columns-spanned="9" table:number-rows-spanned="1" table:style-name="ce20">
            <text:p>23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SCRITORIO ESPECIAL DE DOS PIEZAS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500" table:number-columns-spanned="9" table:number-rows-spanned="1" table:style-name="ce20">
            <text:p>5,5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SILLA DE ESPERA CON BASE DE METAL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3443.7" table:number-columns-spanned="9" table:number-rows-spanned="1" table:style-name="ce20">
            <text:p>3,443.7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18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IOMETRICO DE CONTROL DE ACCES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5980" table:number-columns-spanned="9" table:number-rows-spanned="1" table:style-name="ce20">
            <text:p>5,9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</text:p>
          </table:table-cell>
          <table:covered-table-cell table:number-columns-repeated="11"/>
          <table:table-cell table:number-columns-repeated="2" table:style-name="ce1"/>
          <table:table-cell office:value-type="float" office:value="58" table:style-name="ce2">
            <text:p>58</text:p>
          </table:table-cell>
          <table:table-cell table:number-columns-repeated="3" table:style-name="ce1"/>
          <table:table-cell office:value-type="float" office:value="285137.96999999997" table:number-columns-spanned="9" table:number-rows-spanned="1" table:style-name="ce18">
            <text:p>285,137.97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BIOMETRICO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0000" table:number-columns-spanned="9" table:number-rows-spanned="1" table:style-name="ce20">
            <text:p>10,0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390" table:number-columns-spanned="9" table:number-rows-spanned="1" table:style-name="ce20">
            <text:p>1,3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4170" table:number-columns-spanned="9" table:number-rows-spanned="1" table:style-name="ce20">
            <text:p>4,17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ANQUE HIDRONEOMATIC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300" table:number-columns-spanned="9" table:number-rows-spanned="1" table:style-name="ce20">
            <text:p>3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ICKET <text:s/>TIPO LAGART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329" table:number-columns-spanned="9" table:number-rows-spanned="1" table:style-name="ce20">
            <text:p>329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RELOJ LECTOR DIGI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890" table:number-columns-spanned="9" table:number-rows-spanned="1" table:style-name="ce20">
            <text:p>5,8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ROCKET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799.98" table:number-columns-spanned="9" table:number-rows-spanned="1" table:style-name="ce20">
            <text:p>1,799.9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IZALL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750" table:number-columns-spanned="9" table:number-rows-spanned="1" table:style-name="ce20">
            <text:p>1,7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GABINETE PARA SERVIDOR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600" table:number-columns-spanned="9" table:number-rows-spanned="1" table:style-name="ce20">
            <text:p>1,6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SPIR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1984" table:number-columns-spanned="9" table:number-rows-spanned="1" table:style-name="ce20">
            <text:p>1,984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QUIPO DE <text:s/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9" table:style-name="ce3">
            <text:p>9</text:p>
          </table:table-cell>
          <table:table-cell table:number-columns-repeated="3" table:style-name="ce1"/>
          <table:table-cell office:value-type="float" office:value="80110" table:number-columns-spanned="9" table:number-rows-spanned="1" table:style-name="ce20">
            <text:p>80,11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HIDROLAVADOR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749.99" table:number-columns-spanned="9" table:number-rows-spanned="1" table:style-name="ce20">
            <text:p>3,749.9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13" table:style-name="ce3">
            <text:p>13</text:p>
          </table:table-cell>
          <table:table-cell table:number-columns-repeated="3" table:style-name="ce1"/>
          <table:table-cell office:value-type="float" office:value="137180" table:number-columns-spanned="9" table:number-rows-spanned="1" table:style-name="ce20">
            <text:p>137,18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LECTORES BIOMETRICO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250" table:number-columns-spanned="9" table:number-rows-spanned="1" table:style-name="ce20">
            <text:p>18,25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CAMARA DE VIGILANCIA</text:p>
          </table:table-cell>
          <table:covered-table-cell table:number-columns-repeated="10"/>
          <table:table-cell table:number-columns-repeated="2" table:style-name="ce1"/>
          <table:table-cell office:value-type="float" office:value="15" table:style-name="ce3">
            <text:p>15</text:p>
          </table:table-cell>
          <table:table-cell table:number-columns-repeated="3" table:style-name="ce1"/>
          <table:table-cell office:value-type="float" office:value="11035" table:number-columns-spanned="9" table:number-rows-spanned="1" table:style-name="ce20">
            <text:p>11,03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TERMOMETRO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00" table:number-columns-spanned="9" table:number-rows-spanned="1" table:style-name="ce20">
            <text:p>2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ÁMARA DE VIGILANCIA IP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00" table:number-columns-spanned="9" table:number-rows-spanned="1" table:style-name="ce20">
            <text:p>2,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DE COMPUTO</text:p>
          </table:table-cell>
          <table:covered-table-cell table:number-columns-repeated="11"/>
          <table:table-cell table:number-columns-repeated="2" table:style-name="ce1"/>
          <table:table-cell office:value-type="float" office:value="4" table:style-name="ce2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18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ABLET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20300" table:number-columns-spanned="9" table:number-rows-spanned="1" table:style-name="ce20">
            <text:p>20,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EQUIPOS PARA COMUNICACIONES-APARATOS TRANSEPTORE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18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MPLIFICADOR DE SEÑAL WIFI <text:s/>(REPETIDOR INALÁMBRICO)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2498" table:number-columns-spanned="9" table:number-rows-spanned="1" table:style-name="ce20">
            <text:p>2,498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OTROS MOBILIARIOS DE METAL</text:p>
          </table:table-cell>
          <table:covered-table-cell table:number-columns-repeated="11"/>
          <table:table-cell table:number-columns-repeated="2" table:style-name="ce1"/>
          <table:table-cell office:value-type="float" office:value="60" table:style-name="ce2">
            <text:p>60</text:p>
          </table:table-cell>
          <table:table-cell table:number-columns-repeated="3" table:style-name="ce1"/>
          <table:table-cell office:value-type="float" office:value="114041.75" table:number-columns-spanned="9" table:number-rows-spanned="1" table:style-name="ce18">
            <text:p>114,041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JA CHICA DE META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400" table:number-columns-spanned="9" table:number-rows-spanned="1" table:style-name="ce20">
            <text:p>4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"/>
          <table:table-cell office:value-type="string" table:number-columns-spanned="11" table:number-rows-spanned="2" table:style-name="ce21">
            <text:p>ESTANTERIAS DE METAL DE 2 X 1 X 0.50 METROS DE 5 ENTREPAÑOS REFORZADOS LAMINA 0.70 MM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750" table:number-columns-spanned="9" table:number-rows-spanned="1" table:style-name="ce20">
            <text:p>750.00</text:p>
          </table:table-cell>
          <table:covered-table-cell table:number-columns-repeated="8"/>
          <table:table-cell table:number-columns-repeated="16354"/>
        </table:table-row>
        <table:table-row table:style-name="ro1">
          <table:table-cell table:number-columns-repeated="4"/>
          <table:covered-table-cell/>
          <table:covered-table-cell table:number-columns-repeated="10"/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AEREO DE TECHO</text:p>
          </table:table-cell>
          <table:covered-table-cell table:number-columns-repeated="10"/>
          <table:table-cell table:number-columns-repeated="2" table:style-name="ce1"/>
          <table:table-cell office:value-type="float" office:value="17" table:style-name="ce3">
            <text:p>17</text:p>
          </table:table-cell>
          <table:table-cell table:number-columns-repeated="3" table:style-name="ce1"/>
          <table:table-cell office:value-type="float" office:value="5172" table:number-columns-spanned="9" table:number-rows-spanned="1" table:style-name="ce20">
            <text:p>5,172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EDESTAL</text:p>
          </table:table-cell>
          <table:covered-table-cell table:number-columns-repeated="10"/>
          <table:table-cell table:number-columns-repeated="2" table:style-name="ce1"/>
          <table:table-cell office:value-type="float" office:value="6" table:style-name="ce3">
            <text:p>6</text:p>
          </table:table-cell>
          <table:table-cell table:number-columns-repeated="3" table:style-name="ce1"/>
          <table:table-cell office:value-type="float" office:value="1307.75" table:number-columns-spanned="9" table:number-rows-spanned="1" table:style-name="ce20">
            <text:p>1,307.75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MESA</text:p>
          </table:table-cell>
          <table:covered-table-cell table:number-columns-repeated="10"/>
          <table:table-cell table:number-columns-repeated="2" table:style-name="ce1"/>
          <table:table-cell office:value-type="float" office:value="3" table:style-name="ce3">
            <text:p>3</text:p>
          </table:table-cell>
          <table:table-cell table:number-columns-repeated="3" table:style-name="ce1"/>
          <table:table-cell office:value-type="float" office:value="267" table:number-columns-spanned="9" table:number-rows-spanned="1" table:style-name="ce20">
            <text:p>267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VENTILADOR DE PISO</text:p>
          </table:table-cell>
          <table:covered-table-cell table:number-columns-repeated="10"/>
          <table:table-cell table:number-columns-repeated="2" table:style-name="ce1"/>
          <table:table-cell office:value-type="float" office:value="10" table:style-name="ce3">
            <text:p>10</text:p>
          </table:table-cell>
          <table:table-cell table:number-columns-repeated="3" table:style-name="ce1"/>
          <table:table-cell office:value-type="float" office:value="3805" table:number-columns-spanned="9" table:number-rows-spanned="1" table:style-name="ce20">
            <text:p>3,80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ENCUADERNADORA DE MET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4490" table:number-columns-spanned="9" table:number-rows-spanned="1" table:style-name="ce20">
            <text:p>4,4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DISPENSADOR DE AGU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15" table:number-columns-spanned="9" table:number-rows-spanned="1" table:style-name="ce20">
            <text:p>2,31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4"/>
          <table:table-cell office:value-type="string" table:number-columns-spanned="11" table:number-rows-spanned="1" table:style-name="ce19">
            <text:p>PERSIANAS</text:p>
          </table:table-cell>
          <table:covered-table-cell table:number-columns-repeated="10"/>
          <table:table-cell table:number-columns-repeated="2" table:style-name="ce1"/>
          <table:table-cell office:value-type="float" office:value="4" table:style-name="ce3">
            <text:p>4</text:p>
          </table:table-cell>
          <table:table-cell table:number-columns-repeated="3" table:style-name="ce1"/>
          <table:table-cell office:value-type="float" office:value="4365" table:number-columns-spanned="9" table:number-rows-spanned="1" table:style-name="ce20">
            <text:p>4,365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4"/>
          <table:table-cell table:number-columns-repeated="16380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TRITURADORA DE PAPEL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6800" table:number-columns-spanned="9" table:number-rows-spanned="1" table:style-name="ce20">
            <text:p>6,8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BASE PARA FOTOCOPIADORA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090" table:number-columns-spanned="9" table:number-rows-spanned="1" table:style-name="ce20">
            <text:p>1,0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QUIPO DE AIRE ACONDICIONADO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76990" table:number-columns-spanned="9" table:number-rows-spanned="1" table:style-name="ce20">
            <text:p>76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RELOJ ELECTRONICO PARA CONTROL DE <text:s/>PERSONA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5990" table:number-columns-spanned="9" table:number-rows-spanned="1" table:style-name="ce20">
            <text:p>5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EXTINGIDOR DE METAL DE EMERGENCIA</text:p>
          </table:table-cell>
          <table:covered-table-cell table:number-columns-repeated="10"/>
          <table:table-cell table:number-columns-repeated="2" table:style-name="ce1"/>
          <table:table-cell office:value-type="float" office:value="5" table:style-name="ce3">
            <text:p>5</text:p>
          </table:table-cell>
          <table:table-cell table:number-columns-repeated="3" table:style-name="ce1"/>
          <table:table-cell office:value-type="float" office:value="300" table:number-columns-spanned="9" table:number-rows-spanned="1" table:style-name="ce20">
            <text:p>30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8">
          <table:table-cell table:number-columns-repeated="3"/>
          <table:table-cell office:value-type="string" table:number-columns-spanned="12" table:number-rows-spanned="1" table:style-name="ce17">
            <text:p>VEHÍCULOS LIVIANOS</text:p>
          </table:table-cell>
          <table:covered-table-cell table:number-columns-repeated="11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3" table:style-name="ce1"/>
          <table:table-cell office:value-type="float" office:value="408575.71" table:number-columns-spanned="9" table:number-rows-spanned="1" table:style-name="ce18">
            <text:p>408,575.71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AUTOMÓVIL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56021.68" table:number-columns-spanned="9" table:number-rows-spanned="1" table:style-name="ce20">
            <text:p>156,021.68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 table:number-columns-repeated="3"/>
          <table:table-cell table:style-name="ce1"/>
          <table:table-cell office:value-type="string" table:number-columns-spanned="11" table:number-rows-spanned="1" table:style-name="ce19">
            <text:p>CAMIONETA SPORT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28990" table:number-columns-spanned="9" table:number-rows-spanned="1" table:style-name="ce20">
            <text:p>228,990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OTROS AUTOMOVILES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23564.03" table:number-columns-spanned="9" table:number-rows-spanned="1" table:style-name="ce20">
            <text:p>23,564.03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ARA TRANSPORTE DE PERSONAS</text:p>
          </table:table-cell>
          <table:covered-table-cell table:number-columns-repeated="11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18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CAMIONETA</text:p>
          </table:table-cell>
          <table:covered-table-cell table:number-columns-repeated="10"/>
          <table:table-cell table:number-columns-repeated="2" table:style-name="ce1"/>
          <table:table-cell office:value-type="float" office:value="2" table:style-name="ce3">
            <text:p>2</text:p>
          </table:table-cell>
          <table:table-cell table:number-columns-repeated="3" table:style-name="ce1"/>
          <table:table-cell office:value-type="float" office:value="307100.78999999998" table:number-columns-spanned="9" table:number-rows-spanned="1" table:style-name="ce20">
            <text:p>307,100.79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12" table:number-rows-spanned="1" table:style-name="ce17">
            <text:p>VEHÍCULOS PEQUEÑOS DESTINADOS AL CAMPO</text:p>
          </table:table-cell>
          <table:covered-table-cell table:number-columns-repeated="11"/>
          <table:table-cell table:number-columns-repeated="2" table:style-name="ce1"/>
          <table:table-cell office:value-type="float" office:value="1" table:style-name="ce2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18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3" table:style-name="ce1"/>
          <table:table-cell office:value-type="string" table:number-columns-spanned="11" table:number-rows-spanned="1" table:style-name="ce19">
            <text:p>PICKUP</text:p>
          </table:table-cell>
          <table:covered-table-cell table:number-columns-repeated="10"/>
          <table:table-cell table:number-columns-repeated="2" table:style-name="ce1"/>
          <table:table-cell office:value-type="float" office:value="1" table:style-name="ce3">
            <text:p>1</text:p>
          </table:table-cell>
          <table:table-cell table:number-columns-repeated="3" table:style-name="ce1"/>
          <table:table-cell office:value-type="float" office:value="187123" table:number-columns-spanned="9" table:number-rows-spanned="1" table:style-name="ce20">
            <text:p>187,123.00</text:p>
          </table:table-cell>
          <table:covered-table-cell table:number-columns-repeated="8"/>
          <table:table-cell table:number-columns-repeated="16354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number-columns-spanned="5" table:number-rows-spanned="1" table:style-name="ce7">
            <text:p>TOTAL DE BIENES ==&gt;</text:p>
          </table:table-cell>
          <table:covered-table-cell table:number-columns-repeated="4"/>
          <table:table-cell table:number-columns-repeated="2" table:style-name="ce1"/>
          <table:table-cell office:value-type="float" office:value="2051" table:style-name="ce2">
            <text:p>2,051</text:p>
          </table:table-cell>
          <table:table-cell table:number-columns-repeated="3" table:style-name="ce1"/>
          <table:table-cell office:value-type="float" office:value="4036782.26" table:number-columns-spanned="9" table:number-rows-spanned="1" table:style-name="ce18">
            <text:p>4,036,782.26</text:p>
          </table:table-cell>
          <table:covered-table-cell table:number-columns-repeated="8"/>
          <table:table-cell table:number-columns-repeated="16354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number-columns-spanned="14" table:number-rows-spanned="1" table:style-name="ce22">
            <text:p>* NOTA: Solo aplica para las unidades administrativas que estan constituidas como unidades ejecutoras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number-rows-repeated="10480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time-style style:name="N37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miguel vivar</dc:creator>
    <meta:creation-date>2026-06-10T22:50:08Z</meta:creation-date>
    <dc:date>2026-06-10T22:50:08Z</dc:date>
    <meta:user-defined meta:name="Business Objects Context Information">01734361CD07C3C85B968AA4B2781C480C5E84517533FB2EE1174F74E95997FC9503DC872D15E7FE07B95AE100ED7F409BF5E3180883B1B82AFF46EB85BE80F6597B4B910D40EEBBF7CAED9A85C1A1EE3B74C106BADEF1198D3F2CF8D7BDA252A2CEF45A8A57492D9A911D8C45FABBF3770A35FAEEDB16279988AD544CC38C9</meta:user-defined>
    <meta:user-defined meta:name="Business Objects Context Information1">E67E2E40EBF55F5E3F74F51BFEEA4DCB6191E5282FA52688922BFD2C570B5D23EC69877350005C9993CDAA202C185BC4944E9433A14A31CA44E93C3CB76290C22F08862345014DF2CAA86CCA7EE6CB5E3DF352800A2D4FBBDB5E6ABD6AB5EAB5FF4D75DA8836580E166615D6A694223CD758DA50B7DA4F6D18AC6D53BEB2A04</meta:user-defined>
    <meta:user-defined meta:name="Business Objects Context Information2">AFAA46E55C399A1C93E58F62AC03FB4714A82C86D406F861ACE73BEB8F783ACA4224C3B1FEBD1FFFFF573C390765D7AAEFE05A50BDAF52B4592F5569418F710B8AD6BA9B5CB7E252B08D16DC25F304D6A564CF8255449542EF8902D307952A4C81452130E4D7810B7FBB80BA30BBFDE53A9654E02C207A3EABA2CFD5AC4E269</meta:user-defined>
    <meta:user-defined meta:name="Business Objects Context Information3">8F1A865ED9DF950634FAA2C8DF5A785EE8F3765128DBC952115F0F10D83E06377F5DCF4643DBAF6396B8BD4FBBB246EF18ED655E40588071E8F3B75A5FD1E9FBE3E559D901CBBE05E650CC774BE35B0CD5D71768E776BB9465786D5FBE9431292705B4597F2140FC59276F5434F6539A6C53B4485000554FA2A92B4939C9D5D</meta:user-defined>
    <meta:user-defined meta:name="Business Objects Context Information4">6B37AD5E1747162D48305385AFBE8AEC461DC77CB809F994AB5A9A5281C8021A8A75226921CD84D9AEC827485D145577010BF4E89C6833A6E828C28745132D1FF1870DA2EC011ABF11887B585B619AC668AEA809FEB2EF286D503D0D80B8D80E44D853E1519C0B936ACF4084E850AC16528DAB5B3E119FD185B66A44E958D0C</meta:user-defined>
    <meta:user-defined meta:name="Business Objects Context Information5">7D0CC037A733C9DACF8E28FAF05F77CD741264DBCAFF05FFD9746D829E8DA5B21931837FCDF6E1354AF94D0E3A0F8446A899B06AADCEBF5C0CD1DEB4FA5A0595BFE49F1E39FE461BCEA68939E2DC1C29CBE17ABDEAAF9FD766966DC7669DD8FAC902646EE074F96BFB629D6CE04C2BC9F25FB2571CBABA049928C8E127BE74F</meta:user-defined>
    <meta:user-defined meta:name="Business Objects Context Information6">EC155F43CAD6DE7E053260A6987985B8CA68E5FBCB8ADDDC27341E6725B0D35EF9E54369FF56C006CADC0851BF7B9333E998F35FE19D948E6F0D4ED7FFDBF8B155811DA3C2DD1DE489E13BCB00D91DBC96E594CA8B39715EBBFE57C723201BB63B0803C33C17787791C854C85927D3617BFF7C7FC0CC43768501F994E911D1A</meta:user-defined>
    <meta:user-defined meta:name="Business Objects Context Information7">49532EA87D300A3CC6D6D8D2F214E9318CB90E8468F5A81D93458C2CD5ABBE1C92D2EFE9DA2F929A3E17E0F72708FC0166F20567428A6A00CC6413E6C8A360BF0F32CD553A1A4830BEE07FE8E9BD229DFF623C2C6A92A9FBF2E229666EE79C296F3372E79CC9E5C27EFBB319C9ACDF2F1A29D8EFF5A8C547B335E6DF99DBC3F</meta:user-defined>
    <meta:user-defined meta:name="Business Objects Context Information8">F64A417A103A845F3D8A885F152E391A73B5CA641AFCFB925E2D0D89749B311F1BB0B0A3C6C1B19ABF469D143EF12987C5B7F7D0D5AEB97B16992765BF1D49D896A273E063D85CCABA488E986CA08DCC2D431AEB21A6024AB4C4AF293582F6880E0B20463892B9D4A298FB0784A151488CBD2601437B02669D83844F4F0835A</meta:user-defined>
    <meta:user-defined meta:name="Business Objects Context Information9">A8D230804C7</meta:user-defined>
  </office:meta>
</office:document-meta>
</file>