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7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MAYO</text:span><text:span text:style-name="T25"><text:s/>202</text:span><text:span text:style-name="T26">6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1T00:10:00Z</meta:creation-date>
    <dc:date>2026-06-11T00:10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7" meta:row-count="3" meta:non-whitespace-character-count="447"/>
  </office:meta>
</office:document-meta>
</file>