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6-06-04T00:00:00" table:number-columns-spanned="5" table:number-rows-spanned="2" table:style-name="ce9">
            <text:p>4/06/2026</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8H50M13S" table:number-columns-spanned="5" table:number-rows-spanned="2" table:style-name="ce10">
            <text:p>8:50.13<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5/2026</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05/2026</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6" table:number-columns-spanned="2" table:number-rows-spanned="1" table:style-name="ce14">
            <text:p>2026<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01952" table:number-columns-spanned="6" table:number-rows-spanned="1" table:style-name="ce19">
            <text:p>4,001,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0" table:number-columns-spanned="4" table:number-rows-spanned="2" table:style-name="ce21">
            <text:p>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01952" table:number-columns-spanned="6" table:number-rows-spanned="2" table:style-name="ce21">
            <text:p>4,001,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0" table:number-columns-spanned="4" table:number-rows-spanned="1" table:style-name="ce21">
            <text:p>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01952" table:number-columns-spanned="6" table:number-rows-spanned="1" table:style-name="ce21">
            <text:p>4,001,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Powered by Crystal</dc:description>
    <meta:initial-creator>Crystal Decisions</meta:initial-creator>
    <dc:creator>miguel vivar</dc:creator>
    <meta:creation-date>2026-06-10T22:07:21Z</meta:creation-date>
    <dc:date>2026-06-10T22:07:21Z</dc:date>
    <meta:user-defined meta:name="Business Objects Context Information">01C2D35AF44DC8546069FCCFAB82437E8AE85364339A3FD7B8457322ABA5F93C19AE1510F54DDC058B541E4AA986E19A4E0E3C085511CF837F59F5C22A1C081DEADD6FFA8A5A5D4BB6495E846168AEF0F441A3A1A5FC0E32548D4AADCF4BBF072EACF58CEDBA310C70132E4FD3E2FDE4E54292429BFD893644DC46909888F44</meta:user-defined>
    <meta:user-defined meta:name="Business Objects Context Information1">C4949974772710816B3135DB34264D5D4F50D9C998EE00C07327A28898C1F9CA5530FBF4324D1AD94042F434463F2C71BBAB109613B4AAD2F27E47C8C2215A9EABD43EEA99EF3C1375B1116D9654D0A761248CA98224AE41B700151411CB75F9F47BA9B5CB7E252B08D16DC25F304D6A5644A8BFD64ABB1EF5BD10646EC97C7</meta:user-defined>
    <meta:user-defined meta:name="Business Objects Context Information2">7446E8A7CFF9E74CAD06760F5A1BD132C949C723C294B0F484A5551EB934679CF6125EB41AB205A3D6EEE6EBBDED7913F90BCB195A6EE58C8F40376DD0DF1C7A1E32400165F976EF2FEB80A1F34BFAC1850DBC76B354AA6FEFDBBC0EBCACE6994732608B582A1BADB9006D652E9FA6EAFD0226B466F37C519FA1716C39F13FE</meta:user-defined>
    <meta:user-defined meta:name="Business Objects Context Information3">55B19EB2D187BAC29863A67CEFAD8FCB13BC8109A211A9C6F03A8505CC11F1B3DBC0C09F1965F8EF08E4E66530C1E2E42E78C1F661E055D1659413B0418A06B6B8373C50161C64B5A0FC654AE8829962C01632456E2C4FAEBC891252B2DE2AABACFD9E53F088CF896D37EB135215D11E780BBF1E7664F4103F65AC035F83199</meta:user-defined>
    <meta:user-defined meta:name="Business Objects Context Information4">1B2A9A8C0383C448A78D4B7350F2ACA2D02801720F0465E4001C031724EAD8E8452CDC98DD224118B78A226F7983E77396D2F68CA29A2C0F9BAE29DE0D6BB274CE99769621460894D44432D17E080EF57DD41DB032E8DF9DA02794A7E99660FEC49F6C86CB659FD67DABF13EA830320A3DD5299C1B40CBA8EA12644283B9DD9</meta:user-defined>
    <meta:user-defined meta:name="Business Objects Context Information5">A0B44A456053326E0775961CF3DF6AA6106814766B7D95BFF47B07AF7343C5A0483B1917DC928AAB86247B2F2628861E59425DFE4C7BBC5644818F7C45D0863402E83F6EC71AD78F46E7F99FDE4A1D77CC6355607A737055650532F2739EEA89438CDC6DB28FAD55FDB8ADACF2D68862FC57BA331734CEA8B5776B8E3700F1A</meta:user-defined>
    <meta:user-defined meta:name="Business Objects Context Information6">C4B09A8E42437EC40B251234B23F4C80CBA11EA632FE09995FA2B3E65669A0B1C6D78A3ED04E57036D8A31CCE15AF48C4F0F9B873FD65F188731DFD4B6A3A6446ACA5E5C9B8C02B390C585B66E0EFC0351DAF53D6DE279593C4F87D6647F011D47AEB136E64C92760B4B586956E26F25DA19486FDC22C3F82243B1B2F9A1E29</meta:user-defined>
    <meta:user-defined meta:name="Business Objects Context Information7">11CE5C9BA7CFE3EFC9F1B0A4BC3DAC57C730C77072531765B2E51D6588A344EB02F27F50E46B9B4ACFD4D7AE6CEDDBDE602B3A156DBA968138DDA804C44727D42F75B7BF17E3BD009431FC3B07CE4D34E819B91D36AAC47B322E27C56FF16545D5CC763D6CC8243916E70008CFDD3734F8EE87F96A1E9F8A4EDE1388CE8CFB4</meta:user-defined>
    <meta:user-defined meta:name="Business Objects Context Information8">D82E2E99EB58EA7105FC021ACEDCB10285D39057A89E8775BEEE4F2CCA35ADBB1137A48A9F43879893451FC9277525C5E4E080770D5BF45D942D8ADBB115E2B2CABE2786C0785F41C5B062B18CC533FC206B251A4F96FB13B018AE543FFBDB3CFDF47BADF4787E0611E78D3604717B82DA83872176BB7F277F084BFC6C8AB7F</meta:user-defined>
    <meta:user-defined meta:name="Business Objects Context Information9">245DCA69EFCBE9505B06BBC7FEF0788E96864E78D89A03C93A6FD60A263D537B12501DCEFAAD85CCABA488E986CA08DCC2D431AEB21A6024AB4C4AF293582F6880E0B20463892B9D4A298FB0784A151488CBD260143F83845A45F47756CE6CF55583AB3F907</meta:user-defined>
  </office:meta>
</office:document-meta>
</file>