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6-04T00:00:00" table:number-columns-spanned="3" table:number-rows-spanned="1" table:style-name="ce10">
            <text:p>4/06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8H49M30S" table:number-columns-spanned="5" table:number-rows-spanned="1" table:style-name="ce11">
            <text:p>8:49.30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0T22:07:42Z</meta:creation-date>
    <dc:date>2026-06-10T22:07:42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23AF2533E01DF1CD519F8194CFD6AC1E48CC30F6F803D1414B2C486D172D29A4649A7A24C3DA31D69E490DD5183194DA3ABFF56284567A18E1B38D17F08880420759C6C7111109C374AB5B83</meta:user-defined>
    <meta:user-defined meta:name="Business Objects Context Information6">F214CE7D42437EC40B251234B23F4C80CBA11EA6EF6E3CC6BC5217B1A75A6B6853D93304D608EB5695444A651B81CDE5920524F4E04C0829EE565A6B97D889F87B514665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CCDEE4F61AE2AC194A765805AD2AC6D3</meta:user-defined>
  </office:meta>
</office:document-meta>
</file>