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6-04T00:00:00" table:number-columns-spanned="5" table:number-rows-spanned="2" table:style-name="ce8">
            <text:p>4/06/2026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16M22S" table:number-columns-spanned="5" table:number-rows-spanned="2" table:style-name="ce9">
            <text:p>9:16.22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5/2026 AL 31/05/2026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6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0T22:18:33Z</meta:creation-date>
    <dc:date>2026-06-10T22:18:3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B7099B076C70A286D261CBDFF6F211D02F88AC798527B2634130E41FD2F3382B035F17C46B2F4B91EDBD80A73EDF663FC79266F8F8469DEC052612BD0AB843B65EA0D006F091260C26154227</meta:user-defined>
    <meta:user-defined meta:name="Business Objects Context Information6">182A2E3F42437EC40B251234B23F4C80CBA11EA6BF0AAB76233DC34E24DC409AC3389EF76A4FB18D7EFDF8D527FB24C674BBAF3B29198B84A3E836272E5537FC7CC5EF80B0C3655EA08AF1FCC13E70C102FDE042FE14382FEE1DF969FE2EA06C22D64A8B567D61956A45087D316A1177C084268EF37B6C725DDDB857CC57E22</meta:user-defined>
    <meta:user-defined meta:name="Business Objects Context Information7">FC745C8EF0C5A564FB8D9550B1DEA8B060F6C3279D803F79A7F45D8F545862318018DA10E3EB6344E3B4A54D42B2BDFC8C47BE1CD59B4ADE1390CC2F8F367EE396CF60C077C469B2418F6133349E2638AF8E93FABB368B68D650333E96936860E47217A4D3DFDBD7E366B45F3783A3135C53486DF29921E2FBA7C0CCB9056B2</meta:user-defined>
    <meta:user-defined meta:name="Business Objects Context Information8">2462BC7969B93D24D1981BC1F8B6907D95610A70B4A96619C2C7209A9B8C085A22719865D9937A0642E5D2F1BD13D1B3D6482293789AF26C364B9E7B24272E73CF741F839A80BDFE35EA290517FD71AD6ECCFCBA8ABF33F2C08B4D24BBE2B2E2FF7A9A86765824C4821ED2532C26546FF872D02FE21554C44E6766A6723EE87</meta:user-defined>
    <meta:user-defined meta:name="Business Objects Context Information9">043D44FAEED1B007E6B7B19E19F5293E03506D2AB4BCD19DB6C32B298155C240B8F6403E3C63E3124059962B83A3D83EE3E982595B5</meta:user-defined>
  </office:meta>
</office:document-meta>
</file>