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1633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9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6-03T00:00:00" table:number-columns-spanned="5" table:number-rows-spanned="1" table:style-name="ce24">
            <text:p>3/06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25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1H55M2S" table:number-columns-spanned="4" table:number-rows-spanned="1" table:style-name="ce26">
            <text:p>11:55.02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22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9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9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0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9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6-03T11:02:34" table:style-name="ce5">
            <text:p>03/ <text:s/>11:02:34<text:s/></text:p>
          </table:table-cell>
          <table:table-cell table:number-columns-repeated="4" table:style-name="ce1"/>
          <table:table-cell office:value-type="date" office:date-value="2026-06-03T11:02:34" table:number-columns-spanned="2" table:number-rows-spanned="1" table:style-name="ce20">
            <text:p>06 <text:s/>11:02:34<text:s/></text:p>
          </table:table-cell>
          <table:covered-table-cell/>
          <table:table-cell table:number-columns-repeated="4" table:style-name="ce1"/>
          <table:table-cell office:value-type="date" office:date-value="2026-06-03T11:02:34" table:number-columns-spanned="2" table:number-rows-spanned="1" table:style-name="ce21">
            <text:p>2026 <text:s/>11:02:3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8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8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8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7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17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17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17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16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5" table:number-columns-spanned="1" table:number-rows-spanned="2" table:style-name="ce16">
            <text:p>5<text:s/></text:p>
          </table:table-cell>
          <table:table-cell table:number-columns-repeated="2" table:style-name="ce1"/>
          <table:table-cell office:value-type="string" table:number-columns-spanned="3" table:number-rows-spanned="2" table:style-name="ce17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9">
            <text:p>May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17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17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11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11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12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13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60" table:number-columns-spanned="6" table:number-rows-spanned="1" table:style-name="ce15">
            <text:p>76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60" table:number-columns-spanned="6" table:number-rows-spanned="1" table:style-name="ce15">
            <text:p>76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1" table:number-columns-spanned="6" table:number-rows-spanned="1" table:style-name="ce15">
            <text:p>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9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9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0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9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6-03T11:02:34" table:style-name="ce5">
            <text:p>03/ <text:s/>11:02:34<text:s/></text:p>
          </table:table-cell>
          <table:table-cell table:number-columns-repeated="4" table:style-name="ce1"/>
          <table:table-cell office:value-type="date" office:date-value="2026-06-03T11:02:34" table:number-columns-spanned="2" table:number-rows-spanned="1" table:style-name="ce20">
            <text:p>06 <text:s/>11:02:34<text:s/></text:p>
          </table:table-cell>
          <table:covered-table-cell/>
          <table:table-cell table:number-columns-repeated="4" table:style-name="ce1"/>
          <table:table-cell office:value-type="date" office:date-value="2026-06-03T11:02:34" table:number-columns-spanned="2" table:number-rows-spanned="1" table:style-name="ce21">
            <text:p>2026 <text:s/>11:02:3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8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8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8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7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17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17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17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16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5" table:number-columns-spanned="1" table:number-rows-spanned="2" table:style-name="ce16">
            <text:p>5<text:s/></text:p>
          </table:table-cell>
          <table:table-cell table:number-columns-repeated="2" table:style-name="ce1"/>
          <table:table-cell office:value-type="string" table:number-columns-spanned="3" table:number-rows-spanned="2" table:style-name="ce17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9">
            <text:p>May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17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17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11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11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12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13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1" table:number-columns-spanned="6" table:number-rows-spanned="1" table:style-name="ce15">
            <text:p>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 AL MES DE MAYO DEL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9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0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0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04T16:56:13Z</meta:creation-date>
    <dc:date>2026-06-10T17:04:51Z</dc:date>
    <meta:user-defined meta:name="Business Objects Context Information">0161D2BA06709A4424DD0C2D07AF9DDF1A1F24620108A676BB7543771FBF55ED1B4D56C92C205CAA3FD5A9F79232BF3D3FD1521168F625C95AD33C225F53F127654D0A7411E81E8A96E7E05A4C0FF2A27FD9C7FE2D03AAF0D0DFF3A905B558F6C5E44434ABD26DB84C2CED80F805EA2E8C3B820434D6D3C4E14F29CD2E745D8</meta:user-defined>
    <meta:user-defined meta:name="Business Objects Context Information1">1FE702D8CC143A97B34073C21DAEDDE5CDE5F1DFC0B635C38AD1D00D554A428541A487A962D3F066CAD42634FA31171CA697622AB96D556B86B6EB673ADD38712D996C91B3E338DD2DD93E8610B69B4A2636E5D6663FC1376645AA8A0884DDA05D2C979C6420ED257352326ACA3E399D384140B328EE305E445C3EFB6181610</meta:user-defined>
    <meta:user-defined meta:name="Business Objects Context Information2">709DD65388910944EADCB8AEF49357F643E25BB389C00FE789D22D96E9D858A15A6F5C4B9B4C0FD35CD4B9AF39F58F71EDB156AF24B4B05BC0CDFD0614D12CAF06EDD639F663F9730A0C1488710168B82BAFBD881D30E7C05BB8E6B8B28BC629EDFF7C92357E28AECF65290A4F66E1B9E5D635EFB1DB2E454F55AEB3EC06794</meta:user-defined>
    <meta:user-defined meta:name="Business Objects Context Information3">C6F0EF871D15746937BB6C6F862D6A3527BD429B3D92406A8919A7C55E0C66FBFB8924396FCDC428964116DB5D7AF0A006824DAF95F931A24FDC32F7F03A71FFD1F10326EC7E0ADF6D6E2D10919743110287ABCCCBE43BBB35EA098B9E6E27877DD3E8789B76EBE212E08A7B7FD8273326DBD19A47EB88FA0E805C74B4EE65B</meta:user-defined>
    <meta:user-defined meta:name="Business Objects Context Information4">9B2A9C4FBF59E8F94A332A3762ACB410E952ED37CEABC823DC8AA46C5C7176EC1D8FF86595904C22DC61BC522F95EF91A7DFD893F432B6CC3C1749FC8A4E7B1B3D7E445080AFAC9E4FBEC5E2074615872C20FE39CE658A4DAFE98D321BB15F3FB8E3E846D6A7B8930465810580B2A2EFEE7E4EEEBE14AC5A7F69D2614829151</meta:user-defined>
    <meta:user-defined meta:name="Business Objects Context Information5">82FCC155488B23194C634C2F62A6BD2F8791CD62FBD4440156AEF010F22CDB68077020CD9F8631D6353E420A59DAA8386ACED8DBAC2A5C3B68EFA9790ACFA862A9FB24C381644E7C879BAE4AD6D4F379E9F9C6FFF3F241D6849734A795C63B76A67D175414689BAA4F30B366FF8BA85BC3F0090C518D79E46076FFF6695354F</meta:user-defined>
    <meta:user-defined meta:name="Business Objects Context Information6">4144C31535C420B9EB78F114A9F4A2BD29F4CCFFCBC8A4A005F42F9717FDF2DBC68D2EDD58CE9E41192BAB0EB0712913EE9D85471EC95170561B53DF4A2FC3FE6CEA2B1E0CB9A62AC6601594503E8D8877AA627C32D30AFA3B5E536CD82B9B3287568769068D4617E5AECEEF7D517E85A22DF2F5488A4B434897928CB630DA3</meta:user-defined>
    <meta:user-defined meta:name="Business Objects Context Information7">9BBEF099567E9AF19DFC2AD8A32AA7C2C1CFCE162</meta:user-defined>
  </office:meta>
</office:document-meta>
</file>