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6-06-04T00:00:00" table:number-columns-spanned="4" table:number-rows-spanned="2" table:style-name="ce9">
            <text:p>4/06/2026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9H21M50S" table:number-columns-spanned="4" table:number-rows-spanned="2" table:style-name="ce10">
            <text:p>9:21.50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May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3">
            <text:p>2026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0T22:54:27Z</meta:creation-date>
    <dc:date>2026-06-10T22:54:2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3221B0D7A5D63587B89F06AB91E12866DF779DF08B4CF66EA0ED680DC95B47A7E99229136B9BA299096E9FDF2141B377D7898F84E1E9F972CE6AD2A1F57EFB1691CCEAC9B0AA346F50149C81</meta:user-defined>
    <meta:user-defined meta:name="Business Objects Context Information6">06ABAD2E42437EC40B251234B23F4C80CBA11EA632FE09995FA2B3E65669A0B1C6D78A3EEDBECF018C332F09A307A4B64AEA3B82EFABED2667CC525808B65B181C7C1C5709B54CF12AD640A40097C4813D2CC636E19D948E6F0D4ED7FFDBF8B155811DA3C2DD1DE489E13BCB00D91DBC96E594CA8B39715EBBFE57C723201BB</meta:user-defined>
    <meta:user-defined meta:name="Business Objects Context Information7">63B0803C36EA3496635CF923FAE264DAC8E5108B91E3B279473857FC788702A50E4E8E9EDC444E13B3505F55215FE7C29628E56C157DA19152EEC8D844D0E7E9706D929A11FAD910D8598B9A22A67635C22B66363A2F929A3E17E0F72708FC0166F20567428A6A00CC6413E6C8A360BF0F32CD553A1A4830BEE07FE8E9BD229</meta:user-defined>
    <meta:user-defined meta:name="Business Objects Context Information8">DFF623C2C6A92A9FBF2E229666EE79C296F3372E79B9C736380FD2376F466DFE3F57F73F8988C9DFCA8207D607ADC56CF47D4CA5EF9600CB0967F951494770541C32BA5753C4EF77E9F29B0CD4CEAD8CEA8D59EDFD896F73A18B06A5A0B5B5B1101A5C7E40806694CC257584A9D1736DBEE2C3D546B2624CB9E0FEA754D05FA</meta:user-defined>
    <meta:user-defined meta:name="Business Objects Context Information9">0EC3AC492406B8AD73A23053F2D8B8846298DA32B0D92B9D4A298FB0784A151488CBD2601432507D96149784DA8E0F5221B1A46C9AD</meta:user-defined>
  </office:meta>
</office:document-meta>
</file>