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2D74B5" fo:font-size="24pt" style:font-size-asian="24pt"/>
    </style:style>
    <style:style style:name="P11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2" style:parent-style-name="Textoindependiente" style:family="paragraph">
      <style:paragraph-properties fo:margin-top="0.002in"/>
      <style:text-properties fo:font-size="21pt" style:font-size-asian="21pt"/>
    </style:style>
    <style:style style:name="P13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20pt" style:font-size-asian="20pt"/>
    </style:style>
    <style:style style:name="T15" style:parent-style-name="Fuentedepárrafopredeter." style:family="text">
      <style:text-properties fo:font-size="20pt" style:font-size-asian="20pt"/>
    </style:style>
    <style:style style:name="P16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7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  <style:style style:name="T20" style:parent-style-name="Fuentedepárrafopredeter." style:family="text">
      <style:text-properties fo:color="#2D74B5"/>
    </style:style>
    <style:style style:name="T21" style:parent-style-name="Fuentedepárrafopredeter." style:family="text">
      <style:text-properties fo:color="#2D74B5"/>
    </style:style>
    <style:style style:name="T22" style:parent-style-name="Fuentedepárrafopredeter." style:family="text">
      <style:text-properties fo:color="#2D74B5"/>
    </style:style>
    <style:style style:name="T23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10">LEY DE ACCESO A LA INFORMACIÓN PUBLICA DECRETO 57-2008</text:span></text:p>
      <text:p text:style-name="P11">Articulo 10 Información<text:s/>Pública de<text:s/>Oficio.</text:p>
      <text:p text:style-name="P12"/>
      <text:p text:style-name="P13"><text:span text:style-name="T14">Numeral 27.<text:s/></text:span><text:span text:style-name="T15">El índice de la información debidamente clasificada de acuerdo a esta ley.</text:span></text:p>
      <text:p text:style-name="P16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7"><text:span text:style-name="T18">Chiquimula,<text:s/></text:span><text:span text:style-name="T19">MAYO</text:span><text:span text:style-name="T20"><text:s/></text:span><text:span text:style-name="T21">de 202</text:span><text:span text:style-name="T22">6</text:span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T3" style:parent-style-name="Fuentedepárrafopredeter." style:family="text">
      <style:text-properties fo:language="es" fo:country="GT" style:language-asian="es" style:country-asian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7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  <style:footer>
        <text:p text:style-name="P4">10ª. Avenida entre 1ª. y 2da. Calle Zona 1</text:p>
        <text:p text:style-name="P5">Chiquimula</text:p>
        <text:p text:style-name="P6">Teléfono: 78252200</text:p>
        <text:p text:style-name="P7"><text:span text:style-name="T8">despachogobernacion</text:span><text:span text:style-name="T9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los ♪♥</meta:initial-creator>
    <dc:creator>miguel vivar</dc:creator>
    <meta:creation-date>2026-06-11T01:52:00Z</meta:creation-date>
    <dc:date>2026-06-11T01:52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6" meta:character-count="433" meta:row-count="3" meta:non-whitespace-character-count="368"/>
  </office:meta>
</office:document-meta>
</file>